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vuurwerk op de dagen 29, 30 en 31 december 2025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oopvergunning vuurwerk</text:span>
          </text:p>
            <text:p text:style-name="common-al">Vergunning is verleend aan Vuurwerk Maximaal B.V. voor het verkopen van vuurwerk op de dagen 29, 30 en 31 december 2025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01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kopen van vuurwerk op de dagen 29, 30 en 31 december 2025 te Waddinx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172</meta:user-defined>
    <meta:user-defined meta:name="OVERHEIDop.GmbID/DC.identifier">gmb-2025-500172</meta:user-defined>
    <meta:user-defined meta:name="OVERHEIDop.versieInformatie"/>
  </office:meta>
</office:document-meta>
</file>