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12, Riederveld 28, 2993X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8 januari 2025 een besluit genomen op de aanvraag met Z2024-00000512 voor het vervangen / vergroten van bestaand kozijn van de dakopbouw op locatie Riederveld 28, 2993XS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01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2</meta:user-defined>
    <meta:user-defined meta:name="DCTERMS.abstract">Betreft: het vervangen / vergroten van bestaand kozijn van de dakopbouw [Z2024-00000512], Riederveld 28, 2993XS Barendrecht</meta:user-defined>
    <dc:language>nl</dc:language>
    <meta:user-defined meta:name="OVERHEIDop.locatietype/OVERHEIDop.gebiedsmarkering">Vlak</meta:user-defined>
    <meta:user-defined meta:name="DC.title">Kennisgeving besluit omgevingsvergunning Z2024-00000512, Riederveld 28, 2993XS Bar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17</meta:user-defined>
    <meta:user-defined meta:name="OVERHEIDop.GmbID/DC.identifier">gmb-2025-50017</meta:user-defined>
    <meta:user-defined meta:name="OVERHEIDop.versieInformatie"/>
  </office:meta>
</office:document-meta>
</file>