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196B, 3011P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1-10-2025 een aanvraag voor een omgevingsvergunning heeft ontvangen voor de Omgevingsplanactiviteit Bouwwerken, Gemeentelijk monument en Reclame en de Bouwactiviteit (technisch)  (artikel 5.1 lid 1 onder a en lid 2 onder a Omgevingswet). </text:p>
            <text:p text:style-name="common-al">De aanvraag betreft de legalisatie van reclame-uitingen op locatie Hoogstraat 196B, 3011PV Rotterdam.</text:p>
            <text:p text:style-name="common-al">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016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6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6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09227</meta:user-defined>
    <meta:user-defined meta:name="DCTERMS.abstract">Legalisatie van reclame-uit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oogstraat 196B, 3011PV Rot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169</meta:user-defined>
    <meta:user-defined meta:name="OVERHEIDop.GmbID/DC.identifier">gmb-2025-500169</meta:user-defined>
    <meta:user-defined meta:name="OVERHEIDop.versieInformatie"/>
  </office:meta>
</office:document-meta>
</file>