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Korenaar te Rockanje</text:p>
      <text:section text:name="regeling_id1-3-2" text:style-name="regeling">
        <text:section text:name="aanhef_id1-3-2-1" text:style-name="aanhef">
          <text:section text:name="context_id1-3-2-1-1" text:style-name="context">
            <text:p text:style-name="context.al"/>
            <text:p text:style-name="context.al">Burgemeester en wethouders van Voorne aan Zee,</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Korenaar binnen de bebouwde kom van Voorne aan Zee gelegen is en bij de gemeente in beheer is;</text:p>
            <text:p text:style-name="considerans.al"/>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hiermee uitvoering wordt gegeven aan het op 4 maart 2025 door het college van B&amp;W vastgestelde ‘Beleidskader oplaadpunten elektrische voertuigen Voorne aan Zee 2025’;</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dat er onvoldoende capaciteit beschikbaar is op bestaande oplaadpunten in de directe omgeving (binnen 200 meter loopafstand) van de aanvrager adres Korenaar;</text:p>
            <text:p text:style-name="considerans.al"> -de parkeervakken zoals weergegeven op de situatietekening in de bijlage zijn de meest geschikte locaties om een gereserveerd parkeervak voor elektrische voertuigen te realiseren, zoals bepaald is in “Beleidskader oplaadpunten elektrische voertuigen Voorne aan Zee 2025”;</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is in de bijlage,</text:p>
            <text:p text:style-name="considerans.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Bijlage: tekening 25-042-721</text:p>
            <text:p text:style-name="common-al">Zaaknummer: 196504-2025</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4-11-2025</text:span>
          </text:p>
          </text:section>
          <text:section text:name="ondertekening_id1-3-2-3-2">
            <text:p>Namens burgemeester en wethouders, </text:p>
            <text:p><text:span text:style-name="ondertekening_naam"><text:span text:style-name="voornaam">Heidi van Lenteren-Verhoeven</text:span><text:span text:style-name="achternaam"/></text:span></text:p>
            <text:p><text:span text:style-name="functie">Teammanager Beleid en Pro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01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laadpaal -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04-2025</meta:user-defined>
    <meta:user-defined meta:name="DCTERMS.abstract">plaatsen van een laadpaal op de Korenaar in Rockanje</meta:user-defined>
    <meta:user-defined meta:name="OVERHEIDop.verkeersbordcode">E8c</meta:user-defined>
    <dc:language>nl</dc:language>
    <meta:user-defined meta:name="OVERHEIDop.locatietype/OVERHEIDop.gebiedsmarkering">Punt</meta:user-defined>
    <meta:user-defined meta:name="DC.title">Verkeersbesluit aanwijzen van parkeerplaatsen t.b.v. opladen van elektrische voertuigen aan de Korenaar te Rockanje</meta:user-defined>
    <meta:user-defined meta:name="DCTERMS.W3CDTF/DCTERMS.available">2025-11-18</meta:user-defined>
    <meta:user-defined meta:name="OVERHEIDop.externeBijlage">tekening|exb-2025-41867</meta:user-defined>
    <meta:user-defined meta:name="DCTERMS.W3CDTF/OVERHEIDop.jaargang">2025</meta:user-defined>
    <meta:user-defined meta:name="OVERHEIDop.publicationIssue">500168</meta:user-defined>
    <meta:user-defined meta:name="OVERHEIDop.GmbID/DC.identifier">gmb-2025-500168</meta:user-defined>
    <meta:user-defined meta:name="OVERHEIDop.versieInformatie"/>
  </office:meta>
</office:document-meta>
</file>