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erklaasfeest Nieuw Nam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4 november 2025</text:p>
            <text:p text:style-name="common-al">Omschrijving: Sinterklaasfeest en intocht</text:p>
            <text:p text:style-name="common-al">Locatie: Nieuw Namen</text:p>
            <text:p text:style-name="common-al">Zaaknummer: 914490</text:p>
            <text:p text:style-name="common-al">Datum evenement: 29 november 2025</text:p>
            <text:p text:style-name="common-al">Tijdstip evenement: 14:30 uur tot 17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4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16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4490</meta:user-defined>
    <dc:language>nl</dc:language>
    <meta:user-defined meta:name="OVERHEIDop.locatietype/OVERHEIDop.gebiedsmarkering">Punt</meta:user-defined>
    <meta:user-defined meta:name="DC.title">Besluit evenementenvergunning Sinterklaasfeest Nieuw Namen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62</meta:user-defined>
    <meta:user-defined meta:name="OVERHEIDop.GmbID/DC.identifier">gmb-2025-500162</meta:user-defined>
    <meta:user-defined meta:name="OVERHEIDop.versieInformatie"/>
  </office:meta>
</office:document-meta>
</file>