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mmelmarkt op 30 mei 2026 in de Immanuëlekerk aan Pr. Beatrixlaan 2 en op het voorterrein en de parkeerplaatsen bij de kerk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PKN Wijkgemeente ’t Spectrum voor een rommelmarkt d.d. 30 mei 2026 van 09.00 uur tot 15.00 uur in de Immanuëlekerk aan Pr. Beatrixlaan 2 en op het voorterrein en de parkeerplaatsen bij de kerk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01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rommelmarkt op 30 mei 2026 in de Immanuëlekerk aan Pr. Beatrixlaan 2 en op het voorterrein en de parkeerplaatsen bij de kerk te Waddinx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61</meta:user-defined>
    <meta:user-defined meta:name="OVERHEIDop.GmbID/DC.identifier">gmb-2025-500161</meta:user-defined>
    <meta:user-defined meta:name="OVERHEIDop.versieInformatie"/>
  </office:meta>
</office:document-meta>
</file>