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ddenweg nabij 2a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november 2025 een besluit genomen op de aanvraag met zaaknummer Z2025-00005659 voor het verplaatsen van 2 platanen (nieuwbouw) op de locatie Waddenweg nabij 2a te Delfzijl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1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59</meta:user-defined>
    <meta:user-defined meta:name="DCTERMS.abstract">14 november 2025 verleend voor het verplaatsen van 2 platanen (nieuwbouw) op de locatie Waddenweg nabij 2a te Delfzijl 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addenweg nabij 2a te Delfzij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157</meta:user-defined>
    <meta:user-defined meta:name="OVERHEIDop.GmbID/DC.identifier">gmb-2025-500157</meta:user-defined>
    <meta:user-defined meta:name="OVERHEIDop.versieInformatie"/>
  </office:meta>
</office:document-meta>
</file>