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17a, 2811G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5 een aanvraag om een omgevingsvergunning ontvangen. Het gaat over het plaatsen van een tijdelijke bouwbrug op het adres 's-Gravenbroekseweg 17a in Reeuwijk. De aanvraag is geregistreerd onder kenmerk 2025-00024390.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1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439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Gravenbroekseweg 17a, 2811GA Reeuwijk</meta:user-defined>
    <meta:user-defined meta:name="DCTERMS.W3CDTF/DCTERMS.available">2025-11-18</meta:user-defined>
    <meta:user-defined meta:name="DCTERMS.W3CDTF/OVERHEIDop.jaargang">2025</meta:user-defined>
    <meta:user-defined meta:name="OVERHEIDop.publicationIssue">500153</meta:user-defined>
    <meta:user-defined meta:name="OVERHEIDop.GmbID/DC.identifier">gmb-2025-500153</meta:user-defined>
    <meta:user-defined meta:name="OVERHEIDop.versieInformatie"/>
  </office:meta>
</office:document-meta>
</file>