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Millenerstraa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illenerstraat te Nieuwstadt / Echt-Susteren / ingekomen 24 januari 2025 / het kappen van 2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Millenerstraat te Nieuwstad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5</meta:user-defined>
    <meta:user-defined meta:name="OVERHEIDop.GmbID/DC.identifier">gmb-2025-50015</meta:user-defined>
    <meta:user-defined meta:name="OVERHEIDop.versieInformatie"/>
  </office:meta>
</office:document-meta>
</file>