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375, 3016 G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dossiernummer Z2025-003921 een omgevingsvergunning heeft verleend voor Omgevingsplanactiviteit en Rijksmonumentactiviteit (grondslag Omgevingswet artikel 5.1 lid 1 onder a en b Omgevingswet).</text:p>
            <text:p text:style-name="common-al">Het project betreft het plaatsen van een fietsenstalling op het terrein van het sluizencomplex. Het complex is een rijksmonument (monumentnummer: 530118). Westzeedijk 375, 3016GR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1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21</meta:user-defined>
    <meta:user-defined meta:name="DCTERMS.abstract">nabij Westzeedijk 375_Parksluizen fietsenstalling</meta:user-defined>
    <dc:language>nl</dc:language>
    <meta:user-defined meta:name="OVERHEIDop.locatietype/OVERHEIDop.gebiedsmarkering">Punt</meta:user-defined>
    <meta:user-defined meta:name="DC.title">Verleende omgevingsvergunning Westzeedijk 375, 3016 GR Rotterdam</meta:user-defined>
    <meta:user-defined meta:name="DCTERMS.W3CDTF/DCTERMS.available">2025-11-18</meta:user-defined>
    <meta:user-defined meta:name="DCTERMS.W3CDTF/OVERHEIDop.jaargang">2025</meta:user-defined>
    <meta:user-defined meta:name="OVERHEIDop.publicationIssue">500149</meta:user-defined>
    <meta:user-defined meta:name="OVERHEIDop.GmbID/DC.identifier">gmb-2025-500149</meta:user-defined>
    <meta:user-defined meta:name="OVERHEIDop.versieInformatie"/>
  </office:meta>
</office:document-meta>
</file>