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en een keet van 17 november 2025 tot en met 18 december 2025, op de parkeerplaatsen tegenover Dotterbloem 59, 1911 PB Uitgeest, verzenddatum 14 november 2025 (Z2025-00008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014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4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4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059</meta:user-defined>
    <meta:user-defined meta:name="DCTERMS.abstract">plaatsen container en keet Dotterbloem 59 Uitgeest, verzenddatum 14 november 2025 (Z2025-00008059)</meta:user-defined>
    <dc:language>nl</dc:language>
    <meta:user-defined meta:name="OVERHEIDop.locatietype/OVERHEIDop.gebiedsmarkering">Punt</meta:user-defined>
    <meta:user-defined meta:name="DC.title">Verleende vergunning voor het plaatsen van een container en een keet van 17 november 2025 tot en met 18 december 2025, op de parkeerplaatsen tegenover Dotterbloem 59, 1911 PB Uitgeest, verzenddatum 14 november 2025 (Z2025-00008059)</meta:user-defined>
    <meta:user-defined meta:name="DCTERMS.W3CDTF/DCTERMS.available">2025-11-18</meta:user-defined>
    <meta:user-defined meta:name="DCTERMS.W3CDTF/OVERHEIDop.jaargang">2025</meta:user-defined>
    <meta:user-defined meta:name="OVERHEIDop.publicationIssue">500147</meta:user-defined>
    <meta:user-defined meta:name="OVERHEIDop.GmbID/DC.identifier">gmb-2025-500147</meta:user-defined>
    <meta:user-defined meta:name="OVERHEIDop.versieInformatie"/>
  </office:meta>
</office:document-meta>
</file>