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stanjelaan 41, 3241BH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5 een besluit genomen op de aanvraag met zaaknummer Z2025-00243 voor een omgevingsvergunning betreffende het uitbreiden van een appartement op locatie Kastanjelaan 41, 3241BH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014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4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4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243</meta:user-defined>
    <dc:language>nl</dc:language>
    <meta:user-defined meta:name="OVERHEIDop.locatietype/OVERHEIDop.gebiedsmarkering">Vlak</meta:user-defined>
    <meta:user-defined meta:name="DC.title">Kennisgeving besluit op aanvraag omgevingsvergunning Kastanjelaan 41, 3241BH Middelharnis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0146</meta:user-defined>
    <meta:user-defined meta:name="OVERHEIDop.GmbID/DC.identifier">gmb-2025-500146</meta:user-defined>
    <meta:user-defined meta:name="OVERHEIDop.versieInformatie"/>
  </office:meta>
</office:document-meta>
</file>