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vergunning bouw woning en terrassen Nieuwdorperweg 40a, 2811LD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Omgevingsdienst Midden-Holland (ODMH) namens gemeente Bodegraven-Reeuwijk besloten om de beslistermijn van de aanvraag met kenmerk 2025-00020853 voor het wijzigen van vergunning bouw woning en terrassen op de locatie Nieuwdorperweg 40a, 2811LD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01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8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vergunning bouw woning en terrassen Nieuwdorperweg 40a, 2811LD Reeu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42</meta:user-defined>
    <meta:user-defined meta:name="OVERHEIDop.GmbID/DC.identifier">gmb-2025-500142</meta:user-defined>
    <meta:user-defined meta:name="OVERHEIDop.versieInformatie"/>
  </office:meta>
</office:document-meta>
</file>