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oejanverwelledijk 85 (zomerhuis) en 85a (nieuwe woning)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Omgevingsdienst Midden-Holland (ODMH) namens gemeente Gouda een besluit genomen op de aanvraag met kenmerk 2024-00020325. Het gaat over het verbouwen van het zomerhuis en het bouwen van een woning en een schuur op de locatie Goejanverwelledijk 85 (zomerhuis) en 85a (nieuwe woning)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01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0325</meta:user-defined>
    <meta:user-defined meta:name="DCTERMS.abstract">Besluit reguliere omgevingsvergunning buitenplans (BOPA)</meta:user-defined>
    <dc:language>nl</dc:language>
    <meta:user-defined meta:name="DC.title">Besluit reguliere omgevingsvergunning buitenplans (BOPA) Goejanverwelledijk 85 (zomerhuis) en 85a (nieuwe woning) in Gouda</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864</meta:user-defined>
    <meta:user-defined meta:name="OVERHEIDop.publicationIssue">500139</meta:user-defined>
    <meta:user-defined meta:name="OVERHEIDop.GmbID/DC.identifier">gmb-2025-500139</meta:user-defined>
    <meta:user-defined meta:name="OVERHEIDop.versieInformatie"/>
  </office:meta>
</office:document-meta>
</file>