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Sinterklaasintocht 22 november 2025</text:p>
      <text:section text:name="regeling_id1-3-2" text:style-name="regeling">
        <text:section text:name="aanhef_id1-3-2-1" text:style-name="aanhef">
          <text:section text:name="context_id1-3-2-1-1" text:style-name="context">
            <text:p text:style-name="context.al"/>
            <text:p text:style-name="context.al">Zaaknummer: 179710-2025</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Voor de bovengenoemde Sinterklaas intocht op 22 november 2025 te Zwartewaal een aanvraag ingekomen is waaruit blijkt dat er verkeersmaatregelen nodig zijn om het evenement op een veilige wijze door te kunnen laten gaan;</text:p>
            <text:p text:style-name="considerans.al">-De politie en brandweer overeenkomstig artikel 24 van het Besluit administratieve bepalingen inzake het wegverkeer positief hebben geadviseerd;</text:p>
            <text:p text:style-name="considerans.al">-De veiligheid op de weg gewaarborgd wordt door het treffen van dit besluit;</text:p>
            <text:p text:style-name="considerans.al">-De maatregel wordt genomen op basis van de artikelen 2, lid 1 sub a en b en 18, lid 1, sub d van de Wegenverkeerswet 1994 en de artikelen 12, 21 e.v. van het Besluit administratieve bepalingen over het wegverkeer;</text:p>
            <text:p text:style-name="considerans.al">-overeenkomstig artikel 24 van het Besluit administratieve bepalingen inzake het wegverkeer de politie is gevraagd advies te geven. </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1. Voor de Sinterklaas intocht op 22 november 2025 te Zwartewaal:</text:p>
            <text:p text:style-name="common-al">A. Een afsluiting met schrikhekken en borden C1 op 22 november 2025 tussen 10.00 uur en 16.00 uur van het Kadeplein, Hollemarestraat, Sluisweg, Willem Alexanderstraat en de Henry Fordstraat, volgens de tekening;</text:p>
            <text:p text:style-name="common-al">B. Het Instellen van een parkeerverbod op 22 november 2025 van 10.00 uur tot 16.00 uur op het Kadeplein, dit is deel van de Henry Fordstraat en de Noordeinde, volgens tekening;</text:p>
            <text:p text:style-name="common-al">2. De verkeersmaatregelen treden in werking nadat de betreffende verkeerstekens zijn</text:p>
            <text:p text:style-name="common-al">geplaatst;</text:p>
            <text:p text:style-name="common-al">3. Dit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datum 15 oktober 2025</text:span>
            <text:span text:style-name="datum"/>
          </text:p>
          </text:section>
          <text:section text:name="ondertekening_id1-3-2-3-2">
            <text:p>Burgemeester en wethouders Voorne aan Zee</text:p>
            <text:p><text:span text:style-name="deze">Namens deze,</text:span></text:p>
          </text:section>
          <text:section text:name="ondertekening_id1-3-2-3-3">
            <text:p><text:span text:style-name="deze"/></text:p>
            <text:p><text:span text:style-name="ondertekening_naam">
            <text:span text:style-name="voornaam">Heidi</text:span>
            <text:span text:style-name="achternaam">van Lenteren-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01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Sinterklaasintocht  - Zwartew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9710-2025</meta:user-defined>
    <meta:user-defined meta:name="DCTERMS.abstract">Sinterklaasintocht</meta:user-defined>
    <meta:user-defined meta:name="OVERHEIDop.verkeersbordcode">C1</meta:user-defined>
    <dc:language>nl</dc:language>
    <meta:user-defined meta:name="OVERHEIDop.locatietype/OVERHEIDop.gebiedsmarkering">Punt</meta:user-defined>
    <meta:user-defined meta:name="DC.title">Verkeersbesluit betreffende Sinterklaasintocht 22 november 2025</meta:user-defined>
    <meta:user-defined meta:name="DCTERMS.W3CDTF/DCTERMS.available">2025-11-18</meta:user-defined>
    <meta:user-defined meta:name="DCTERMS.W3CDTF/OVERHEIDop.jaargang">2025</meta:user-defined>
    <meta:user-defined meta:name="OVERHEIDop.publicationIssue">500138</meta:user-defined>
    <meta:user-defined meta:name="OVERHEIDop.GmbID/DC.identifier">gmb-2025-500138</meta:user-defined>
    <meta:user-defined meta:name="OVERHEIDop.versieInformatie"/>
  </office:meta>
</office:document-meta>
</file>