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Sillestraat 4 A, 2593 TZ 's-Gravenhage, De Sillestraat 4 B, 2593 TZ 's-Gravenhage, De Sillestraat 6, 2593 TZ 's-Gravenhage, De Sillestraat 6 A, 2593 TZ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woongebouw De Sillestraat 4 tot en met 26A door het vergroten van de liftdeuropeningen</text:p>
            <text:p text:style-name="common-al"/>
            <text:p text:style-name="common-al">Ons kenmerk: VTH2025-3451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Sillestraat 4 A, 2593 TZ 's-Gravenhage, De Sillestraat 4 B, 2593 TZ 's-Gravenhage, De Sillestraat 6, 2593 TZ 's-Gravenhage, De Sillestraat 6 A, 2593 TZ 's-Gravenhage, De Sillestraat 6 B, 2593 TZ 's-Gravenhage, De Sillestraat 8, 2593 TZ 's-Gravenhage, De Sillestraat 8 A, 2593 TZ 's-Gravenhage, De Sillestraat 10, 2593 TZ 's-Gravenhage, De Sillestraat 10 A, 2593 TZ 's-Gravenhage, De Sillestraat 10 B, 2593 TZ 's-Gravenhage, De Sillestraat 12, 2593 TZ 's-Gravenhage, De Sillestraat 12 A, 2593 TZ 's-Gravenhage, De Sillestraat 12 B, 2593 TZ 's-Gravenhage, De Sillestraat 14, 2593 TZ 's-Gravenhage, De Sillestraat 14 A, 2593 TZ 's-Gravenhage, De Sillestraat 16, 2593 TZ 's-Gravenhage, De Sillestraat 16 A, 2593 TZ 's-Gravenhage, De Sillestraat 16 B, 2593 TZ 's-Gravenhage, De Sillestraat 18, 2593 TZ 's-Gravenhage, De Sillestraat 18 A, 2593 TZ 's-Gravenhage, De Sillestraat 18 B, 2593 TZ 's-Gravenhage, De Sillestraat 20, 2593 TZ 's-Gravenhage, De Sillestraat 20 A, 2593 TZ 's-Gravenhage, De Sillestraat 22, 2593 TZ 's-Gravenhage, De Sillestraat 22 A, 2593 TZ 's-Gravenhage, De Sillestraat 22 B, 2593 TZ 's-Gravenhage, De Sillestraat 24, 2593 TZ 's-Gravenhage, De Sillestraat 24 A, 2593 TZ 's-Gravenhage, De Sillestraat 24 B, 2593 TZ 's-Gravenhage, De Sillestraat 26, 2593 TZ 's-Gravenhage, De Sillestraat 26 A, 2593 TZ 's-Gravenhage, De Sillestraat 4, 2593 TZ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13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3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3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514</meta:user-defined>
    <meta:user-defined meta:name="DCTERMS.abstract">het veranderen van het woongebouw De Sillestraat 4 tot en met 26A door het vergroten van de liftdeurope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De Sillestraat 4 A, 2593 TZ 's-Gravenhage, De Sillestraat 4 B, 2593 TZ 's-Gravenhage, De Sillestraat 6, 2593 TZ 's-Gravenhage, De Sillestraat 6 A, 2593 TZ '</meta:user-defined>
    <meta:user-defined meta:name="OVERHEIDop.datumEindeReactietermijn">2025-12-30</meta:user-defined>
    <meta:user-defined meta:name="OVERHEIDop.terinzageleggingBG">https://www.digitale-inzage.nl/Den%20Haag/dossier/FMOnh-bXZkykpLN2cjQM7Q</meta:user-defined>
    <meta:user-defined meta:name="DCTERMS.W3CDTF/DCTERMS.available">2025-11-18</meta:user-defined>
    <meta:user-defined meta:name="DCTERMS.W3CDTF/OVERHEIDop.jaargang">2025</meta:user-defined>
    <meta:user-defined meta:name="OVERHEIDop.publicationIssue">500135</meta:user-defined>
    <meta:user-defined meta:name="OVERHEIDop.GmbID/DC.identifier">gmb-2025-500135</meta:user-defined>
    <meta:user-defined meta:name="OVERHEIDop.versieInformatie"/>
  </office:meta>
</office:document-meta>
</file>