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Gyroscoopweg 6A, Amsterdam - Plaatsen 2 vlaggenmas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2 vlaggenmasten</text:p>
            <text:p text:style-name="common-al">Zaaknummer: OD2025-0033875</text:p>
            <text:p text:style-name="common-al">DSO nummer: 2025111100020</text:p>
            <text:p text:style-name="common-al">Ontvangstdatum aanvraag: 11-11-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0129</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129</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129</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33875</meta:user-defined>
    <meta:user-defined meta:name="DCTERMS.abstract">het plaatsen van 2 vlaggenmas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Gyroscoopweg 6A, Amsterdam - Plaatsen 2 vlaggenmasten</meta:user-defined>
    <meta:user-defined meta:name="DCTERMS.W3CDTF/DCTERMS.available">2025-11-18</meta:user-defined>
    <meta:user-defined meta:name="DCTERMS.W3CDTF/OVERHEIDop.jaargang">2025</meta:user-defined>
    <meta:user-defined meta:name="OVERHEIDop.publicationIssue">500129</meta:user-defined>
    <meta:user-defined meta:name="OVERHEIDop.GmbID/DC.identifier">gmb-2025-500129</meta:user-defined>
    <meta:user-defined meta:name="OVERHEIDop.versieInformatie"/>
  </office:meta>
</office:document-meta>
</file>