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venement op 16 en 23 november 2025 op de locatie Energieplein en Weeskinderendijk te Dordrecht zaaknummer 90035401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evenement op 16 en 23 november 2025 op de locatie Energieplein en Weeskinderendijk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12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2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2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evenement op 16 en 23 november 2025 op de locatie Energieplein en Weeskinderendijk te Dordrecht zaaknummer 9003540168</meta:user-defined>
    <meta:user-defined meta:name="DCTERMS.W3CDTF/DCTERMS.available">2025-11-18</meta:user-defined>
    <meta:user-defined meta:name="DCTERMS.W3CDTF/OVERHEIDop.jaargang">2025</meta:user-defined>
    <meta:user-defined meta:name="OVERHEIDop.publicationIssue">500126</meta:user-defined>
    <meta:user-defined meta:name="OVERHEIDop.GmbID/DC.identifier">gmb-2025-500126</meta:user-defined>
    <meta:user-defined meta:name="OVERHEIDop.versieInformatie"/>
  </office:meta>
</office:document-meta>
</file>