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83, Noldijk 121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januari 2025 een besluit genomen op de aanvraag met Z2024-00000483 voor het realiseren van twee voetgangersbruggen binnen Project Parq Waal op locatie Noldijk 121, 2991V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Betreft: het realiseren van twee voetgangersbruggen binnen Project Parq Waal [Z2024-00000483], Noldijk 121, 2991VJ Barendrecht</meta:user-defined>
    <dc:language>nl</dc:language>
    <meta:user-defined meta:name="OVERHEIDop.locatietype/OVERHEIDop.gebiedsmarkering">Vlak</meta:user-defined>
    <meta:user-defined meta:name="DC.title">Kennisgeving besluit omgevingsvergunning Z2024-00000483, Noldijk 121, 2991VJ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12</meta:user-defined>
    <meta:user-defined meta:name="OVERHEIDop.GmbID/DC.identifier">gmb-2025-50012</meta:user-defined>
    <meta:user-defined meta:name="OVERHEIDop.versieInformatie"/>
  </office:meta>
</office:document-meta>
</file>