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artikel 229, eerste lid, aanhef en onderdelen a. en b. van de Gemeentewet en de Beheersverordening gemeentelijke begraafplaatsen Leidschendam-Voorburg 2021;</text:p>
            <text:p text:style-name="al"/>
            <text:p text:style-name="al">Besluit vast te stellen: </text:p>
            <text:p text:style-name="al"/>
            <text:p text:style-name="al">
            <text:span text:style-name="nadrukvet">De 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begraafplaats: de algemene begraafplaats gelegen aan de Parkweg, aan de Rodelaan (genaamd “Oosterbegraafplaats”) en aan de Tuinenlaan (genaamd “algemene begraafplaats Noorthey”);</text:p>
              </text:list-item>
              <text:list-item text:style-override="id1-3-2-2-1-3-2">
                <text:number>b.</text:number>
                <text:p text:style-name="al">particulier graf: een graf, grafkelder daaronder begrepen, waarvoor aan een natuurlijk of rechtspersoon voor bepaalde tijd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urnenkelder: een kelder, waarvoor aan een natuurlijk of rechtspersoon voor bepaalde tijd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inrichten van een gedenkplaats;</text:p>
                  </text:list-item>
                </text:list>
              </text:list-item>
              <text:list-item text:style-override="id1-3-2-2-1-3-5">
                <text:number>e.</text:number>
                <text:p text:style-name="al">algemeen kindergraf: een algemeen graf, bestemd voor het doen begraven van overleden kinderen beneden de leeftijd van 12 jaar;</text:p>
              </text:list-item>
              <text:list-item text:style-override="id1-3-2-2-1-3-6">
                <text:number>f.</text:number>
                <text:p text:style-name="al">particulier kindergraf: een graf, bestemd voor overleden kinderen beneden de leeftijd van 12 jaar, waarvoor aan een natuurlijk of rechtspersoon voor bepaalde tijd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urnennis: een nis waarvoor aan een natuurlijk of rechtspersoon voor bepaalde tijd het uitsluitend recht is verleend tot het doen bijzetten en bijgezet houden van asbussen in urnen;</text:p>
              </text:list-item>
              <text:list-item text:style-override="id1-3-2-2-1-3-8">
                <text:number>h.</text:number>
                <text:p text:style-name="al">plaats op een urnenheuvel: een plaats op een urnenheuvel ten aanzien waarvan voor bepaalde tijd het uitsluitend recht is verleend tot:</text:p>
                <text:list text:style-name="id1-3-2-2-1-3-8-3">
                  <text:list-item text:style-override="id1-3-2-2-1-3-8-3-1">
                    <text:number>1.</text:number>
                    <text:p text:style-name="al">het plaatsen en geplaatst houden van een urn boven de grond;</text:p>
                  </text:list-item>
                  <text:list-item text:style-override="id1-3-2-2-1-3-8-3-2">
                    <text:number>2.</text:number>
                    <text:p text:style-name="al">het plaatsen van een ander gedenkteken;</text:p>
                  </text:list-item>
                </text:list>
              </text:list-item>
              <text:list-item text:style-override="id1-3-2-2-1-3-9">
                <text:number>i.</text:number>
                <text:p text:style-name="al">urn: een voorwerp ter ber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of grafbeplanting op een graf of gedenkplaats. Hieronder wordt, voor zover van belang, mede verstaan, bovengronds geplaatste urnen;</text:p>
              </text:list-item>
              <text:list-item text:style-override="id1-3-2-2-1-3-13">
                <text:number>m.</text:number>
                <text:p text:style-name="al">gedenkplaats: een plaats ingericht om overledenen te gedenken;</text:p>
              </text:list-item>
              <text:list-item text:style-override="id1-3-2-2-1-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1-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1-3-16">
                <text:number>p.</text:number>
                <text:p text:style-name="al">plaats voor een strooi-urn: een plaats waarvoor aan een natuurlijk of rechtspersoon voor bepaalde tijd het uitsluitend recht is verleend tot het laten plaatsen van een bronzen strooi-urn.</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4-3">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en de onderdelen 6.4 en 6.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8-2">
              <text:list-item text:style-override="id1-3-2-2-8-2">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Andere rechten dan die bedoeld in onderdeel 6.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Verordening Lijkbezorgingsrechten 2025” vastgesteld bij raadsbesluit van 13 nov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section>
          <text:section text:name="artikel_id1-3-2-2-12" text:style-name="artikel">
            <text:p text:style-name="artikel_kop_titel"><text:span text:style-name="artikel_kop_label">Artikel</text:span> <text:span text:style-name="artikel_kop_nr">12</text:span> – Inwerkingtreding en citeertitel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item text:style-override="id1-3-2-2-12-4">
                <text:number>3.</text:number>
                <text:p text:style-name="al">De verordening kan worden aangehaald als “Verordening Lijkbezorgingsrechten 2026”. </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 </text:span></text:p>
          </text:section>
        </text:section>
        <text:section text:name="bijlage_id1-3-2-4" text:style-name="bijlage">
          <text:p text:style-name="bijlage_top"/>
          <text:p text:style-name="hoofdstuk_kop"><text:span text:style-name="label">Tarieventabel</text:span>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Verlenen van rechten tot begraven en bijzetten va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het inrichten van grafkelders voor de “Oosterbegraafplaats en begraafplaats Noorthey”: (Kosten van de grafkelder zie hfdst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7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3 laags)</text:p>
                </table:table-cell>
                <table:table-cell table:style-name="cell_frame_all" table:number-rows-spanned="1" table:number-columns-spanned="1">
                  <text:p text:style-name="table_al"> € 1.0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2.1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73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zandgraven (niet zelfgekozen locatie)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4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7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45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uzegraven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8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7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4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3 laags)</text:p>
                </table:table-cell>
                <table:table-cell table:style-name="cell_frame_all" table:number-rows-spanned="1" table:number-columns-spanned="1">
                  <text:p text:style-name="table_al"> € 2.45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euzegraven voor de begraafplaats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6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8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63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1 laags)</text:p>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2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782,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1laags)</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7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1.3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7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1.33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1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00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verlenging van de uitgiftetermijn op grond van artikel 16, negende lid van de Verordening op het beheer en het gebruik van de gemeentelijke begraafplaatsen Leidschendam-Voorburg 2021 noodzakelijk is, wordt per jaar van verlenging 1/10 deel van de tarieven berekend, zoals vermeld per type graf in het onderdeel 1.1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urn in een urnenni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plaatsen urn)</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 (inclusief plaatsen urn)</text:p>
                </table:table-cell>
                <table:table-cell table:style-name="cell_frame_all" table:number-rows-spanned="1" table:number-columns-spanned="1">
                  <text:p text:style-name="table_al"> € 9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90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of urn in een urnenkelde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plaatsen 1e asbus)</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 (inclusief plaatsen 1e asbus)</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vengronds plaatsen van een urn op één van de urnenheuvel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text:p>
                </table:table-cell>
                <table:table-cell table:style-name="cell_frame_all" table:number-rows-spanned="1" table:number-columns-spanned="1">
                  <text:p text:style-name="table_al"> € 5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0 jaar</text:p>
                </table:table-cell>
                <table:table-cell table:style-name="cell_frame_all" table:number-rows-spanned="1" table:number-columns-spanned="1">
                  <text:p text:style-name="table_al"> € 1.1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102,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in een plaats in de urnenvijver voor de “Ooster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50cm, inclusief 1e asbus)</text:p>
                </table:table-cell>
                <table:table-cell table:style-name="cell_frame_all" table:number-rows-spanned="1" table:number-columns-spanned="1">
                  <text:p text:style-name="table_al"> € 7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40cm, inclusief 1e asbus)</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5 jaar (inclusief granieten bol 30cm, inclusief 1e asbus)</text:p>
                </table:table-cell>
                <table:table-cell table:style-name="cell_frame_all" table:number-rows-spanned="1" table:number-columns-spanned="1">
                  <text:p text:style-name="table_al"> € 6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6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riptie in bol per tek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laten plaatsen van een strooi-urn op de “Oosterbegraafplaats” (Kosten van de strooi-urn zie hfdst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tijdvak van 15 jaar</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lenging van de uitgiftetermijn op grond van artikel 16, tiende lid van de Verordening op het beheer en het gebruik van de gemeentelijke begraafplaatsen Leidschendam-Voorburg 2021 noodzakelijk is, wordt per jaar van verlenging 1/10 deel van de tarieven berekend, zoals vermeld in het onderdeel 1.3.5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een gedenkplaatje op het herdenkingsmonument voor het eerste tijdvak van 5 jaar: (inclusief gedenkplaatje met inscriptie van maximaal 40 letters/tekens)</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een gedenkplaatje op het herdenkingsmonument voor het eerste tijdvak van 10 jaar: (inclusief gedenkplaatje met inscriptie van maximaal 40 letters/tekens)</text:p>
                </table:table-cell>
                <table:table-cell table:style-name="cell_frame_all" table:number-rows-spanned="1" table:number-columns-spanned="1">
                  <text:p text:style-name="table_al"> € 3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seleinen foto</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dan 40 letters/tekens</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 bijzetten van urnen en overboekingsre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begraven van stoffelijke overschott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het stoffelijk overschot van een persoon van twaalf jaar en ouder op de “Oosterbegraafplaats en begraafplaats Noorthey”</text:p>
                </table:table-cell>
                <table:table-cell table:style-name="cell_frame_all" table:number-rows-spanned="1" table:number-columns-spanned="1">
                  <text:p text:style-name="table_al"> € 1.245,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graven van het stoffelijk overschot van een persoon van twaalf jaar en ouder op de begraafplaats aan de Parkweg</text:p>
                </table:table-cell>
                <table:table-cell table:style-name="cell_frame_all" table:number-rows-spanned="1" table:number-columns-spanned="1">
                  <text:p text:style-name="table_al"> € 1.63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het stoffelijk overschot van een kind tot twaalf jaar</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graven van een asbus of urn in een particulier graf als bedoeld in onderdeel 1.1 van deze tabel, in een urnenkelder als bedoeld in onderdeel 1.3.2, het bovengronds plaasten van een urn op één van de urnenheuvels als bedoeld in 1.3.3 of plaats in de urnenvijver als bedoeld in onderdeel 1.3.4</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laatsen van een urn in een urnennis</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vastgestelde tijden van begraven van een stoffelijk overschot of het bezorg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rachtens artikel 11, lid 1 en 2, van de Verordening op het beheer en het gebruik van de gemeente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en Leidschendam-Voorbur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van 09.00 uur tot 15.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van 09.00 uur tot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stoffelijk overschot of bezorgen van as op zaterdag tussen 09.00 -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en de rechten als bedoeld in de onderdelen 2.1, 2.2, 2.2.1 en 5.2 van de tarieven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op grond van artikel 11, lid 4 van de Verordening op het beheer en het gebruik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begraafplaatsen Leidschendam - Voorburg in bijzondere gevallen wordt afgewe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astgestelde tijden, worden de rechten als bedoeld in de onderdelen 2.1, 2.2, 2.2.1 en 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nneer alleen gebruik wordt gemaakt van de aula en/of condoleanceruimte op zaterdag tussen 9.00 en 13.30 uur worden de rechten als bedoeld in de onderdelen 3.1, 3.1.1, 3.4 en 3.4.1 van de tarieventabel 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anneer wordt afgeweken van de vastgestelde tijden en er alleen gebruik wordt gemaakt van de aula en/of condoleanceruimte, worden de rechten als bedoeld in de onderdelen 3.1, 3.1.1, 3.4 en 3.4.1 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verschrijven, bedoeld in artikel 18 van de Verordening op het beheer en het gebruik van de gemeentelijke begraafplaatsen Leidschendam-Voorburg</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arief gebruik van faci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aula voor het 1e half uur </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aula voor elke verlenging van een kwartier</text:p>
                </table:table-cell>
                <table:table-cell table:style-name="cell_frame_all" table:number-rows-spanned="1" table:number-columns-spanned="1">
                  <text:p text:style-name="table_al"> € 21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orgel incl. toegewezen organist (verplicht) in de aula 1e half uur</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orgel incl. toegewezen organist (verplicht) in de aula voor elk opvolgend kwartier</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condoleanceruimte voor het 1e half uur</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condoleanceruimte voor elke verlenging van een kwartier</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 mobiele geluidsinstallatie</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n maken van een graf ten behoeve van een begrafenis of bijzetting </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verwijderen van de zandkist</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of indien er geen reactie van rechthebbende/contactpersoon komt na aanschrijven van beheerder, uitvoeren van werkzaamheden op of om een graf door een medewerker van de begraafplaats per half uur.</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stellen en/of ophogen van de grafbedekking op een particulier graf per half uur</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ing en plaatsen van een grafkelder (incl. transport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name van reeds gebruikte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 1.3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 1.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 2.144,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ing en plaatsen van een strooi-urn</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Tarief opgraven/her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graven van een of meerdere asbus(sen) of urn(en) uit een graf</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en van beenderenkist voor herbegraven / cq om te vervoeren naar een crematorium</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nieuw begraven van een stoffelijk overschot of asbus of ur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arief ruimen van graven/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op verzoek ruimen (ten behoeve van samenvoeging) van een particulier graf bedraagt per stoffelijk overschot</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nieuw begraven van de samengevoegde stoffelijke overschotte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cell_frame_all" table:number-rows-spanned="1" table:number-columns-spanned="1">
                  <text:p text:style-name="table_al"> € 149,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als bedoeld in onderdeel 1.3.5, bedraagt per asbus</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Tarief gedenkteken/onderhoud begraaf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hebben van grafbedekking bedraagt indien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articulier graf (waaronder mede wordt verstaan keldergraf, keuzegraf en particulier kindergraf) op de “Oosterbegraafplaats en begraafplaats Noorthey”</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waaronder mede wordt verstaan keldergraf, keuzegraf) op de begraafplaats aan de Parkweg</text:p>
                </table:table-cell>
                <table:table-cell table:style-name="cell_frame_all" table:number-rows-spanned="1" table:number-columns-spanned="1">
                  <text:p text:style-name="table_al"> € 342,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lgemeen graf</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nenkelder of plaats op de urnenheuvel</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tijdelijk verplaatsen van een gedenkteken en/of beplanting als bedoeld in onderdeel 6.1 bedraagt op een particulier graf</text:p>
                </table:table-cell>
                <table:table-cell table:style-name="cell_frame_all" table:number-rows-spanned="1" table:number-columns-spanned="1">
                  <text:p text:style-name="table_al"> € 455,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 onderhoudt de begraafplaats. U betaalt hiervoor onderhouds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houdsrecht horend bij een particulier graf (waaronder mede wordt verstaan keldergraf, keuzegraf) bedraagt per jaar</text:p>
                </table:table-cell>
                <table:table-cell table:style-name="cell_frame_all" table:number-rows-spanned="1" table:number-columns-spanned="1">
                  <text:p text:style-name="table_al"> € 149,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onderhoudsrecht horend bij een particulier kindergraf van een kind jonger dan één jaar bedraagt per jaar</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nderhoudsrecht horend bij een particulier kindergraf van een kind tot twaalf jaar bedraagt per jaar</text:p>
                </table:table-cell>
                <table:table-cell table:style-name="cell_frame_all" table:number-rows-spanned="1" table:number-columns-spanned="1">
                  <text:p text:style-name="table_al"> € 97,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 onderhoudt de begraafplaats. U betaalt hiervoor onderhoud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voor de “Oosterbegraafplaats en begraafplaats Noorthey” voor particuliere graven (waaronder mede wordt verstaan keldergraf, keuze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1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190,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het onderdeel 6.4 bedoelde recht voor de “Oosterbegraafplaats en begraafplaats Noorthey” voor kindergraven van een kind jonger d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het artikel 6.4 bedoelde recht voor de “Oosterbegraafplaats en begraafplaats Noorthey” voor kindergraven van een kind tot twaalf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5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576,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in het artikel 6.4 bedoelde recht voor de begraafplaatsen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8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7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4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867,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horend bij een urnennis, urnenkelder,plaats op de urnenheuvel of plaats in de urnenvijver ( voor de urnenvijver geldt alleen verlengingsperiode van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jaar</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horend bij een plaats voor een strooi-ur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15 jaar</text:p>
                </table:table-cell>
                <table:table-cell table:style-name="cell_frame_all" table:number-rows-spanned="1" table:number-columns-spanned="1">
                  <text:p text:style-name="table_al"> € 3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onderdeel 6.4 bedoelde recht behorend bij een algemeen graf bedraagt éénmalig </text:p>
                </table:table-cell>
                <table:table-cell table:style-name="cell_frame_all" table:number-rows-spanned="1" table:number-columns-spanned="1">
                  <text:p text:style-name="table_al"> € 355,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1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Beheersverordening gemeentelijke begraafplaatsen Leidschendam-Voorburg 2021]|[https://lokaleregelgeving.overheid.nl/CVDR650985/1</meta:user-defined>
    <meta:user-defined meta:name="OVERHEIDop.referentienummer">4166</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1-19</meta:user-defined>
    <meta:user-defined meta:name="DCTERMS.W3CDTF/OVERHEIDop.jaargang">2025</meta:user-defined>
    <meta:user-defined meta:name="OVERHEIDop.publicationIssue">500118</meta:user-defined>
    <meta:user-defined meta:name="OVERHEIDop.betreftRegeling">CVDR747115_1</meta:user-defined>
    <meta:user-defined meta:name="xs:date/OVERHEIDop.startdatum">2026-01-01</meta:user-defined>
    <meta:user-defined meta:name="OVERHEIDop.GmbID/DC.identifier">gmb-2025-500118</meta:user-defined>
    <meta:user-defined meta:name="OVERHEIDop.versieInformatie"/>
  </office:meta>
</office:document-meta>
</file>