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Picobello Zoetermeer, locatie Boerhaavelaan 12, 2713 H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-11-2025 een besluit verzonden op de aanvraag met zaaknummer 2025-037740 voor Picobello Zoetermeer op locatie Boerhaavelaan 12, 2713 H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011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37740</meta:user-defined>
    <meta:user-defined meta:name="DCTERMS.abstract">Picobello Zoetermeer </meta:user-defined>
    <dc:language>nl</dc:language>
    <meta:user-defined meta:name="OVERHEIDop.locatietype/OVERHEIDop.gebiedsmarkering">Punt</meta:user-defined>
    <meta:user-defined meta:name="DC.title">Kennisgeving besluit Exploitatievergunning Horecabedrijf voor Picobello Zoetermeer, locatie Boerhaavelaan 12, 2713 HX Zoeterme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17</meta:user-defined>
    <meta:user-defined meta:name="OVERHEIDop.GmbID/DC.identifier">gmb-2025-500117</meta:user-defined>
    <meta:user-defined meta:name="OVERHEIDop.versieInformatie"/>
  </office:meta>
</office:document-meta>
</file>