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, Maaskade 107A-01 3071N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Het realiseren van een dakterras, activiteiten: gemeentelijk monument, omgevingsplanactiviteit bouwwerken, bouwtechnisch, Maaskade 107A-01 3071N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0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, Maaskade 107A-01 3071NH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12</meta:user-defined>
    <meta:user-defined meta:name="OVERHEIDop.GmbID/DC.identifier">gmb-2025-500112</meta:user-defined>
    <meta:user-defined meta:name="OVERHEIDop.versieInformatie"/>
  </office:meta>
</office:document-meta>
</file>