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het voertuig met het kenteken 6-VZG-77 van 23 januari 2025 tot 23 januari 2027 voor de parkeerplaatsen aan het Burgemeester Dommisseplantso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parkeren van het voertuig met het kenteken 6-VZG-77 van 23 januari 2025 tot 23 januari 2027. Deze ontheffing is alleen geldig voor de parkeerplaatsen aan het Burgemeester Dommisseplantsoen. Dit besluit is genomen op 27 januar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0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arkeren van het voertuig met het kenteken 6-VZG-77 van 23 januari 2025 tot 23 januari 2027 voor de parkeerplaatsen aan het Burgemeester Dommisseplantsoen te Maas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11</meta:user-defined>
    <meta:user-defined meta:name="OVERHEIDop.GmbID/DC.identifier">gmb-2025-50011</meta:user-defined>
    <meta:user-defined meta:name="OVERHEIDop.versieInformatie"/>
  </office:meta>
</office:document-meta>
</file>