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Ter inzagelegging voorlopig ontwerp Callistoweg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de Callistoweg een belangrijke rol heeft in de huidige en toekomstige verkeersafwikkeling in de Trekvlietzone; </text:p>
              </text:list-item>
            </text:list>
            <text:list text:style-name="id1-3-2-2-1-7">
              <text:list-item text:style-override="id1-3-2-2-1-7-1">
                <text:number>-</text:number>
                <text:p text:style-name="al">er vanuit beleidskaders wordt ingezet op vergroening, duurzame bereikbaarheid en robuuste openbare ruimte in de Binckhorst; </text:p>
              </text:list-item>
            </text:list>
            <text:list text:style-name="id1-3-2-2-1-8">
              <text:list-item text:style-override="id1-3-2-2-1-8-1">
                <text:number>-</text:number>
                <text:p text:style-name="al">op basis van het Omgevingsplan Binckhorst wordt de Trekvlietzone ingericht als autoluw gebied;</text:p>
              </text:list-item>
            </text:list>
            <text:list text:style-name="id1-3-2-2-1-9">
              <text:list-item text:style-override="id1-3-2-2-1-9-1">
                <text:number>-</text:number>
                <text:p text:style-name="al">de huidige inrichting van de openbare ruimte in het gebied onvoldoende toekomstbestendig is ten aanzien van leefbaarheid, klimaatadaptatie, verkeersveiligheid en verblijfskwaliteit; </text:p>
              </text:list-item>
            </text:list>
            <text:list text:style-name="id1-3-2-2-1-10">
              <text:list-item text:style-override="id1-3-2-2-1-10-1">
                <text:number>-</text:number>
                <text:p text:style-name="al">een gefaseerde herinrichting van de openbare ruimte een noodzakelijke voorwaarde is voor de gefaseerde gebiedsontwikkeling, bouwlogistiek en duurzame mobiliteit om zodoende de kwaliteit leefomgeving te allen tijde te kunnen borgen; </text:p>
              </text:list-item>
            </text:list>
            <text:list text:style-name="id1-3-2-2-1-11">
              <text:list-item text:style-override="id1-3-2-2-1-11-1">
                <text:number>-</text:number>
                <text:p text:style-name="al">het wettelijk verplicht is op basis van artikelen 3:11 en 3:16 Awb inspraak te houden, zodat eenieder kennis kan nemen van de inhoud van het voorlopig ontwerp Callistoweg fase 1 en in de gelegenheid wordt gesteld zienswijzen in te dienen;  </text:p>
              </text:list-item>
            </text:list>
            <text:list text:style-name="id1-3-2-2-1-12">
              <text:list-item text:style-override="id1-3-2-2-1-12-1">
                <text:number>-</text:number>
                <text:p text:style-name="al">na de inspraakprocedure het voorlopig ontwerp Callistoweg fase 1 definitief (incl. dekkingsvoorstel) vastgesteld zal worden door de raad;</text:p>
              </text:list-item>
            </text:list>
            <text:list text:style-name="id1-3-2-2-1-13">
              <text:list-item text:style-override="id1-3-2-2-1-13-1">
                <text:number>-</text:number>
                <text:p text:style-name="al">het voorlopig ontwerp Callistoweg fase 1 ligt gedurende zes weken na dit collegebesluit ter inzage;</text:p>
              </text:list-item>
            </text:list>
            <text:p text:style-name="al"/>
            <text:p text:style-name="al">besluit:</text:p>
            <text:p text:style-name="al"/>
            <text:list text:style-name="id1-3-2-2-1-17">
              <text:list-item text:style-override="id1-3-2-2-1-17-1">
                <text:number>I.</text:number>
                <text:p text:style-name="al">het voorlopig ontwerp Callistoweg fase 1 vrij te geven voor inspraak;</text:p>
              </text:list-item>
            </text:list>
            <text:p text:style-name="al"/>
            <text:list text:style-name="id1-3-2-2-1-19">
              <text:list-item text:style-override="id1-3-2-2-1-19-1">
                <text:number>II.</text:number>
                <text:p text:style-name="al">belanghebbenden gedurende de zes weken na publicatie van dit besluit de mogelijkheid te geven om hun zienswijze kenbaar te maken op het voorlopig ontwerp Callistoweg fase 1;</text:p>
              </text:list-item>
            </text:list>
            <text:p text:style-name="al"/>
            <text:list text:style-name="id1-3-2-2-1-21">
              <text:list-item text:style-override="id1-3-2-2-1-21-1">
                <text:number>III.</text:number>
                <text:p text:style-name="al">dat dit besluit in werking treedt op de dag na uitgifte in het Gemeenteblad.</text:p>
              </text:list-item>
            </text:list>
            <text:p text:style-name="al"/>
            <text:p text:style-name="al">Den Haag, 11 nov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list text:style-name="id1-3-2-2-1-35">
              <text:list-item text:style-override="id1-3-2-2-1-35-1">
                <text:number>1.</text:number>
                <text:p text:style-name="al">Beleidskaders</text:p>
              </text:list-item>
            </text:list>
            <text:p text:style-name="al">Op 6 april 2018 is tussen de gemeente Den Haag en de ontwikkelende partij van Binck City Park een anterieure overeenkomst gesloten. In deze overeenkomst zijn onder meer afspraken vastgelegd omtrent de overdracht van de voor de Callistoweg benodigde private gronden aan de gemeente. Daarbij is overeengekomen dat de gemeente verantwoordelijk is voor de inrichting van de openbare ruimte, waaronder de Callistoweg.</text:p>
            <text:p text:style-name="al"/>
            <text:p text:style-name="al">Inmiddels is de juridische levering van de betreffende gronden in voorbereiding en wordt daartoe een leveringsakte opgesteld.</text:p>
            <text:p text:style-name="al"/>
            <text:p text:style-name="al">Ten aanzien van de ontwikkeling van Binck City Park is in 2021 door de gemeente een omgevingsvergunning verleend voor fase 1 van het project. Deze fase omvat de realisatie van 896 appartementen, circa 932 m² aan commerciële ruimte (detailhandel) en een parkeergarage.</text:p>
            <text:p text:style-name="al"/>
            <text:p text:style-name="al">Voor de inrichting van de openbare ruimte in de Binckhorst, inclusief het betreffende deel van de Callistoweg, zijn middelen gereserveerd binnen de Reserve Verhogen kwaliteit in Gebiedsontwikkeling en sociale woningbouw, specifiek onder het programma gebiedsontwikkeling Binckhorst (RIS309924).</text:p>
            <text:p text:style-name="al"/>
            <text:list text:style-name="id1-3-2-2-1-44">
              <text:list-item text:style-override="id1-3-2-2-1-44-1">
                <text:number>2.</text:number>
                <text:p text:style-name="al">Inspraakprocedure </text:p>
              </text:list-item>
            </text:list>
            <text:p text:style-name="al">Met dit besluit tot vrijgave voor inspraak van het concept voorlopig ontwerp Callistoweg fase 1 start de inspraakprocedure. Het concept voorlopig ontwerp ligt vanaf de dag na publicatie 6 </text:p>
            <text:p text:style-name="al">weken ter inzage. </text:p>
            <text:p text:style-name="al"/>
            <text:p text:style-name="al">Belanghebbenden kunnen het ontwerp inzien: </text:p>
            <text:list text:style-name="id1-3-2-2-1-49">
              <text:list-item text:style-override="id1-3-2-2-1-49-1">
                <text:number>-</text:number>
                <text:p text:style-name="al">op www.denhaag.nl/bestuurlijkestukken via het RIS (RaadsInformatieSysteem); </text:p>
              </text:list-item>
            </text:list>
            <text:list text:style-name="id1-3-2-2-1-50">
              <text:list-item text:style-override="id1-3-2-2-1-50-1">
                <text:number>-</text:number>
                <text:p text:style-name="al">op het Den Haag Informatiecentrum (in het atrium van het stadhuis), Spui 70 te Den Haag;</text:p>
              </text:list-item>
            </text:list>
            <text:list text:style-name="id1-3-2-2-1-51">
              <text:list-item text:style-override="id1-3-2-2-1-51-1">
                <text:number>-</text:number>
                <text:p text:style-name="al">op het Stadsdeelkantoor Laak, Slachthuisplein 25, 2521 EC Den Haag.</text:p>
              </text:list-item>
            </text:list>
            <text:p text:style-name="al"/>
            <text:p text:style-name="al">Belanghebbenden kunnen hun reactie (zienswijze) tijdens de inspraakprocedure schriftelijk kenbaar </text:p>
            <text:p text:style-name="al">maken. Dit kan door: </text:p>
            <text:list text:style-name="id1-3-2-2-1-55">
              <text:list-item text:style-override="id1-3-2-2-1-55-1">
                <text:number>-</text:number>
                <text:p text:style-name="al"> een schriftelijke zienswijze te sturen naar het college van burgemeester en wethouders, Antwoordnummer 1790, 2501 VC Den Haag, onder vermelding van ‘Zienswijze concept voorlopig ontwerp Callistoweg fase 1’; </text:p>
              </text:list-item>
            </text:list>
            <text:list text:style-name="id1-3-2-2-1-56">
              <text:list-item text:style-override="id1-3-2-2-1-56-1">
                <text:number>-</text:number>
                <text:p text:style-name="al"> een zienswijze te mailen naar het emailadres: binckhorst@denhaag.nl onder vermelding van ‘Zienswijze concept voorlopig ontwerp Callistoweg fase 1’. </text:p>
              </text:list-item>
            </text:list>
            <text:p text:style-name="al"/>
            <text:p text:style-name="al">De inspraakreacties leiden mogelijk tot het aanpassen van het voorlopig ontwerp. Het definitieve voorlopig ontwerp wordt samen met de Nota van Beantwoording voorgelegd aan het college ter vaststelling. Vervolgens wordt het VO uitgewerkt, aanbesteed en uitgevoerd. </text:p>
            <text:p text:style-name="al"/>
            <text:p text:style-name="al">Ook gedurende het vervolgproces wordt nauw contact onderhouden met belangenverenigingen en andere stakeholders en worden alle andere belanghebbenden geïnformeerd over de ontwikkelingen op daartoe geschikte momen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1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11 van de Algemene wet bestuursrecht]|[1.0:c:BWBR0005537&amp;artikel=3%3A11&amp;g=2025-09-01</meta:user-defined>
    <meta:user-defined meta:name="DC.source">artikel 3:16 van de Algemene wet bestuursrecht]|[1.0:c:BWBR0005537&amp;artikel=3%3A16&amp;g=2025-09-01</meta:user-defined>
    <meta:user-defined meta:name="OVERHEIDop.referentienummer">RIS323748  DSO/10956764</meta:user-defined>
    <meta:user-defined meta:name="DCTERMS.alternative">Ter inzagelegging voorlopig ontwerp Callistoweg fase 1</meta:user-defined>
    <dc:language>nl</dc:language>
    <meta:user-defined meta:name="OVERHEIDop.locatietype/OVERHEIDop.gebiedsmarkering">Weg</meta:user-defined>
    <meta:user-defined meta:name="DC.title">Ter inzagelegging voorlopig ontwerp Callistoweg fase 1</meta:user-defined>
    <meta:user-defined meta:name="OVERHEIDop.datumEindeReactietermijn">2025-12-30</meta:user-defined>
    <meta:user-defined meta:name="OVERHEIDop.TilID/OVERHEIDop.terinzageleggingOP">til-2025-39662</meta:user-defined>
    <meta:user-defined meta:name="DCTERMS.W3CDTF/DCTERMS.available">2025-11-18</meta:user-defined>
    <meta:user-defined meta:name="DCTERMS.W3CDTF/OVERHEIDop.jaargang">2025</meta:user-defined>
    <meta:user-defined meta:name="OVERHEIDop.publicationIssue">500108</meta:user-defined>
    <meta:user-defined meta:name="OVERHEIDop.GmbID/DC.identifier">gmb-2025-500108</meta:user-defined>
    <meta:user-defined meta:name="OVERHEIDop.versieInformatie"/>
  </office:meta>
</office:document-meta>
</file>