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olbrugstraat 9-H 1053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draagbalk in de voorgevel</text:p>
            <text:p text:style-name="common-al">Besluit: verleend</text:p>
            <text:p text:style-name="common-al">Besluit verzonden op: 11-11-2025</text:p>
            <text:p text:style-name="common-al">Zaakadres: Tolbrugstraat 9-H 1053TN Amsterdam</text:p>
            <text:p text:style-name="common-al">Zaaknummer: Z2025-041632</text:p>
            <text:p text:style-name="common-al">DSO-nummer: 20251001010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163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10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0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0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32</meta:user-defined>
    <meta:user-defined meta:name="DCTERMS.abstract">vervangen draagbalk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olbrugstraat 9-H 1053T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107</meta:user-defined>
    <meta:user-defined meta:name="OVERHEIDop.GmbID/DC.identifier">gmb-2025-500107</meta:user-defined>
    <meta:user-defined meta:name="OVERHEIDop.versieInformatie"/>
  </office:meta>
</office:document-meta>
</file>