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en anterieure overeenkomst inzake Molenweg 3a, Sommelsdijk</text:p>
      <text:section text:name="regeling_id1-3-2" text:style-name="regeling">
        <text:section text:name="aanhef_id1-3-2-1" text:style-name="aanhef">
          <text:section text:name="preambule_id1-3-2-1-1" text:style-name="preambule">
            <text:p text:style-name="al">Burgemeester en wethouders van de gemeente maken bekend dat de gemeente Goeree-Overflakkee op 11 november 2025 een anterieure overeenkomst is aangegaan zoals bedoeld in artikel 13.11 van de Omgevingswet. De overeenkomst is gesloten met de eigenaar van het perceel plaatselijk bekend als Molenweg 3a, postcode 3245 LS te Sommelsdijk, en als kadastraal perceel geregistreerd onder kadastrale Gemeente Sommelsdijk, sectie B 3242. </text:p>
            <text:p text:style-name="al"/>
            <text:p text:style-name="al">
            <text:span text:style-name="nadrukvet">Doel van de overeenkomst</text:span>
          </text:p>
            <text:p text:style-name="al">Met de anterieure overeenkomst voor het adres Molenweg 3a worden zakelijke afspraken vastgelegd voor een bouwplan, waarmee de realisatie van maximaal 2 vrijstaande woningen mogelijk wordt gemaakt; inclusief groenvoorzieningen en ontsluiting in de hierbij horende collectieve particuliere buitenruimte, die niet aan de gemeente zal worden overgedragen. </text:p>
            <text:p text:style-name="al"/>
            <text:p text:style-name="al">
            <text:span text:style-name="nadrukvet">Verplichtingen van de gemeente</text:span>
          </text:p>
            <text:p text:style-name="al">In het kader van deze overeenkomst gaat de gemeente een verplichting aan tot het voeren van een ruimtelijke procedure, waarmee het beoogde bouwplan juridisch-planologisch mogelijk wordt gemaakt; een en ander onder voorbehoud van de publiekrechtelijke verplichtingen, die de gemeente hierbij heeft.</text:p>
            <text:p text:style-name="al"/>
            <text:p text:style-name="al">
            <text:span text:style-name="nadrukvet">Verplichtingen van de initiatiefnemer</text:span>
          </text:p>
            <text:p text:style-name="al">De initiatiefnemer dient een ontvankelijke aanvraag in te dienen voor de afgifte van een omgevingsvergunning ten behoeve van het hiervoor beschreven project. Hij verzorgt de bouw van de beoogde woningen en de aanleg van genoemde buitenruimte, alsmede het bouw- en woonrijp maken.</text:p>
            <text:p text:style-name="al"/>
            <text:p text:style-name="al">
            <text:span text:style-name="nadrukvet">Financiële bepalingen</text:span>
          </text:p>
            <text:p text:style-name="al">De initiatiefnemer betaalt de gemeente een exploitatiebedrag voor de door de gemeente te begeleiden projectontwikkeling en de procedure, waarmee het project in het toekomstige ‘Omgevingsplan Goeree-Overflakkee’ opgenomen zal worden; een en ander op basis van de landelijk gangbare plankostenscan.</text:p>
            <text:p text:style-name="al"/>
            <text:p text:style-name="al">
            <text:span text:style-name="nadrukvet">Terinzagelegging</text:span>
          </text:p>
            <text:p text:style-name="al">Conform het gestelde in artikel 16.138 van de Omgevingswet wordt onderhavige zakelijke beschrijving van de inhoud van de anterieure overeenkomst gedurende een periode van zes weken ter inzage gelegd met ingang van 18 november 2025 in het gemeentehuis te Middelharnis.</text:p>
            <text:p text:style-name="al">Tegen de anterieure overeenkomst kunnen geen zienswijzen of bezwaren worden ingedien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010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0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0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dc:language>nl</dc:language>
    <meta:user-defined meta:name="OVERHEIDop.locatietype/OVERHEIDop.gebiedsmarkering">Adres</meta:user-defined>
    <meta:user-defined meta:name="DC.title">Sluiten anterieure overeenkomst inzake Molenweg 3a, Sommelsdijk</meta:user-defined>
    <meta:user-defined meta:name="DCTERMS.W3CDTF/DCTERMS.available">2025-11-18</meta:user-defined>
    <meta:user-defined meta:name="DCTERMS.W3CDTF/OVERHEIDop.jaargang">2025</meta:user-defined>
    <meta:user-defined meta:name="OVERHEIDop.publicationIssue">500106</meta:user-defined>
    <meta:user-defined meta:name="OVERHEIDop.GmbID/DC.identifier">gmb-2025-500106</meta:user-defined>
    <meta:user-defined meta:name="OVERHEIDop.versieInformatie"/>
  </office:meta>
</office:document-meta>
</file>