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Carnavalsoptocht op 15 februari 2026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Carnavalsoptocht Nuenen </text:p>
            <text:p text:style-name="common-al">Aangevraagd door: Carnavalsvereniging de Dwersklippels</text:p>
            <text:p text:style-name="common-al">Route: opstellen wagens in Parkstraat en opstellen loopgroepen Lindenlaan vervolgens via Parkstraat – Vincent van Goghstraat – Margot Begemannstraat - Beekstraat – Berg en ontbinding t.h.v. Vincent van Goghstraat - Berg</text:p>
            <text:p text:style-name="common-al">Datum: 15 februari 2026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010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0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0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een Carnavalsoptocht op 15 februari 2026 te Nuen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105</meta:user-defined>
    <meta:user-defined meta:name="OVERHEIDop.GmbID/DC.identifier">gmb-2025-500105</meta:user-defined>
    <meta:user-defined meta:name="OVERHEIDop.versieInformatie"/>
  </office:meta>
</office:document-meta>
</file>