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yroscoopweg 4A, Amsterdam - Plaatsen on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onverlichte gevelreclame</text:p>
            <text:p text:style-name="common-al">Aanvrager: Replato Naamplaten en Signalering B.V.</text:p>
            <text:p text:style-name="common-al">Zaaknummer: OD2025-0032841</text:p>
            <text:p text:style-name="common-al">DSO nummer: 2025102800264</text:p>
            <text:p text:style-name="common-al">Ontvangstdatum aanvraag: 28-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10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0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0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2841</meta:user-defined>
    <meta:user-defined meta:name="DCTERMS.abstract">het plaatsen van onverlichte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yroscoopweg 4A, Amsterdam - Plaatsen onverlichte gevelreclame</meta:user-defined>
    <meta:user-defined meta:name="DCTERMS.W3CDTF/DCTERMS.available">2025-11-18</meta:user-defined>
    <meta:user-defined meta:name="DCTERMS.W3CDTF/OVERHEIDop.jaargang">2025</meta:user-defined>
    <meta:user-defined meta:name="OVERHEIDop.publicationIssue">500104</meta:user-defined>
    <meta:user-defined meta:name="OVERHEIDop.GmbID/DC.identifier">gmb-2025-500104</meta:user-defined>
    <meta:user-defined meta:name="OVERHEIDop.versieInformatie"/>
  </office:meta>
</office:document-meta>
</file>