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breiden en het wijzigen van de bestaande woning, waarbij twee zelfstandige woonfuncties worden gerealiseerd op de locatie Zuideinde 114 in Landsmeer, zaaknummer ODIJ-Z-25-16924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uitbreiden en het wijzigen van de bestaande woning, waarbij twee zelfstandige woonfuncties worden gerealiseerd op de locatie Zuideinde 114  te Landsmeer.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0010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0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0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uitbreiden en het wijzigen van de bestaande woning, waarbij twee zelfstandige woonfuncties worden gerealiseerd op de locatie Zuideinde 114 in Landsmeer, zaaknummer ODIJ-Z-25-169248</meta:user-defined>
    <meta:user-defined meta:name="DCTERMS.W3CDTF/DCTERMS.available">2025-11-18</meta:user-defined>
    <meta:user-defined meta:name="DCTERMS.W3CDTF/OVERHEIDop.jaargang">2025</meta:user-defined>
    <meta:user-defined meta:name="OVERHEIDop.publicationIssue">500100</meta:user-defined>
    <meta:user-defined meta:name="OVERHEIDop.GmbID/DC.identifier">gmb-2025-500100</meta:user-defined>
    <meta:user-defined meta:name="OVERHEIDop.versieInformatie"/>
  </office:meta>
</office:document-meta>
</file>