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Regimentsdag 44 Painfbat RI PJWF p het  Hofplein en het Oldehoofsterkerkhof in Leeuwarden (APV-2025-0329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Regimentsdag 44 Painfbat RI PJWF op het<text:span text:style-name="nadrukvet"/>Hofplein en het Oldehoofsterkerkhof in Leeuwarden. Het evenement is op 2 december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14 november 2025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00099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09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09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evenementenvergunning</meta:user-defined>
    <meta:user-defined meta:name="OVERHEIDop.referentienummer">APV-2025-03293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geluidsontheffing evenement voor Regimentsdag 44 Painfbat RI PJWF p het  Hofplein en het Oldehoofsterkerkhof in Leeuwarden (APV-2025-032934)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099</meta:user-defined>
    <meta:user-defined meta:name="OVERHEIDop.GmbID/DC.identifier">gmb-2025-500099</meta:user-defined>
    <meta:user-defined meta:name="OVERHEIDop.versieInformatie"/>
  </office:meta>
</office:document-meta>
</file>