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ofdtocht 1, Zaandam - vervangen bestaande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vangen van de bestaande koelinstallatie</text:p>
            <text:p text:style-name="common-al">Aanvrager: Koninklijke Ahold Delhaize N.V. </text:p>
            <text:p text:style-name="common-al">Zaaknummer: OD2025-0032672</text:p>
            <text:p text:style-name="common-al">DSO nummer: 2025110600856</text:p>
            <text:p text:style-name="common-al">Ontvangstdatum melding: 06-11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3267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0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672</meta:user-defined>
    <meta:user-defined meta:name="DCTERMS.abstract">Ahold DC Zaandam - vervangen koel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oofdtocht 1, Zaandam - vervangen bestaande koelinstallati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97</meta:user-defined>
    <meta:user-defined meta:name="OVERHEIDop.GmbID/DC.identifier">gmb-2025-500097</meta:user-defined>
    <meta:user-defined meta:name="OVERHEIDop.versieInformatie"/>
  </office:meta>
</office:document-meta>
</file>