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egimentsdag 44 Painfbat RI PJWF op het Hofplein en het Oldehoofsterkerkhof in Leeuwarden (EVE-2025-0323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Regimentsdag 44 Painfbat RI PJWF op het Hofplein en het Oldehoofsterkerkhof in Leeuwarden. Het evenement is op 12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nov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00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336</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Regimentsdag 44 Painfbat RI PJWF op het Hofplein en het Oldehoofsterkerkhof in Leeuwarden (EVE-2025-032336)</meta:user-defined>
    <meta:user-defined meta:name="DCTERMS.W3CDTF/DCTERMS.available">2025-11-18</meta:user-defined>
    <meta:user-defined meta:name="DCTERMS.W3CDTF/OVERHEIDop.jaargang">2025</meta:user-defined>
    <meta:user-defined meta:name="OVERHEIDop.publicationIssue">500096</meta:user-defined>
    <meta:user-defined meta:name="OVERHEIDop.GmbID/DC.identifier">gmb-2025-500096</meta:user-defined>
    <meta:user-defined meta:name="OVERHEIDop.versieInformatie"/>
  </office:meta>
</office:document-meta>
</file>