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veningseweg 303 - Scheveningseweg ter hoogte van huisnummer 3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zakelijke glasvezelaansluiting van Ziggo voor de periode van 24 november 2025 tot en met 23 januari 2026 ter hoogte van Scheveningseweg 303</text:p>
            <text:p text:style-name="common-al"/>
            <text:p text:style-name="common-al">Ons kenmerk: 0207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eveningseweg 303 - Scheveningseweg ter hoogte van huisnummer 303</text:p>
            <text:p text:style-name="tussenkopcur">
            <text:span text:style-name="nadrukvet">Datum bekendmaking besluit:</text:span>
          </text:p>
            <text:p text:style-name="common-al">1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09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9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9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75IBA25/9055205</meta:user-defined>
    <meta:user-defined meta:name="DCTERMS.abstract">Het realiseren van een nieuwe zakelijke glasvezelaansluiting van Ziggo voor de periode van 24 november 2025 tot en met 23 januari 2026 ter hoogte van Scheveningseweg 3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veningseweg 303 - Scheveningseweg ter hoogte van huisnummer 303 te Den Haag</meta:user-defined>
    <meta:user-defined meta:name="DCTERMS.W3CDTF/DCTERMS.available">2025-11-18</meta:user-defined>
    <meta:user-defined meta:name="OVERHEIDop.externeBijlage">Bijlage_60478606_voor_bekendmaking|exb-2025-41861</meta:user-defined>
    <meta:user-defined meta:name="DCTERMS.W3CDTF/OVERHEIDop.jaargang">2025</meta:user-defined>
    <meta:user-defined meta:name="OVERHEIDop.publicationIssue">500094</meta:user-defined>
    <meta:user-defined meta:name="OVERHEIDop.GmbID/DC.identifier">gmb-2025-500094</meta:user-defined>
    <meta:user-defined meta:name="OVERHEIDop.versieInformatie"/>
  </office:meta>
</office:document-meta>
</file>