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ohan de Wittlaan 3 - Johan de Wittlaan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leggen van Ziggo infra ten gevolge van reconstructiewerkzaamheden voor de periode van 14 oktober 2025 tot en met 19 december 2025 ter hoogte van Johan de Wittlaan 3</text:p>
            <text:p text:style-name="common-al"/>
            <text:p text:style-name="common-al">Ons kenmerk: 0202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Johan de Wittlaan 3 - Johan de Wittlaan ter hoogte van huisnummer 3</text:p>
            <text:p text:style-name="tussenkopcur">
            <text:span text:style-name="nadrukvet">Datum bekendmaking besluit:</text:span>
          </text:p>
            <text:p text:style-name="common-al">14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009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9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9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27IBA25/9055208</meta:user-defined>
    <meta:user-defined meta:name="DCTERMS.abstract">Verleggen van Ziggo infra ten gevolge van reconstructiewerkzaamheden voor de periode van 14 oktober 2025 tot en met 19 december 2025 ter hoogte van Johan de Wittlaan 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ohan de Wittlaan 3 - Johan de Wittlaan ter hoogte van huisnummer 3 te Den Haag</meta:user-defined>
    <meta:user-defined meta:name="DCTERMS.W3CDTF/DCTERMS.available">2025-11-18</meta:user-defined>
    <meta:user-defined meta:name="OVERHEIDop.externeBijlage">Bijlage_60478766_voor_bekendmaking|exb-2025-41860</meta:user-defined>
    <meta:user-defined meta:name="DCTERMS.W3CDTF/OVERHEIDop.jaargang">2025</meta:user-defined>
    <meta:user-defined meta:name="OVERHEIDop.publicationIssue">500092</meta:user-defined>
    <meta:user-defined meta:name="OVERHEIDop.GmbID/DC.identifier">gmb-2025-500092</meta:user-defined>
    <meta:user-defined meta:name="OVERHEIDop.versieInformatie"/>
  </office:meta>
</office:document-meta>
</file>