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empelslaan ter hoogte van huisnummer 20 </text:p>
            <text:p text:style-name="common-al">Datum: 13 november 2025 </text:p>
            <text:p text:style-name="common-al">Kenmerk: 320691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0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Stempelslaan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91</meta:user-defined>
    <meta:user-defined meta:name="OVERHEIDop.GmbID/DC.identifier">gmb-2025-500091</meta:user-defined>
    <meta:user-defined meta:name="OVERHEIDop.versieInformatie"/>
  </office:meta>
</office:document-meta>
</file>