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gemeente Sellingen, collectevergunning Simavi 'waterproject in Afrika en Azië voor de periode van 19 januari 2026 t/m 24 januari 2026, verzenddatum: 1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00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Collectevergunning Simavi voor de periode 19-1-26 t/m 24-1-26</meta:user-defined>
    <dc:language>nl</dc:language>
    <meta:user-defined meta:name="OVERHEIDop.locatietype/OVERHEIDop.gebiedsmarkering">Gemeente</meta:user-defined>
    <meta:user-defined meta:name="DC.title">Verleende vergunning: gemeente Sellingen, collectevergunning Simavi 'waterproject in Afrika en Azië voor de periode van 19 januari 2026 t/m 24 januari 2026, verzenddatum: 14 nov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89</meta:user-defined>
    <meta:user-defined meta:name="OVERHEIDop.GmbID/DC.identifier">gmb-2025-500089</meta:user-defined>
    <meta:user-defined meta:name="OVERHEIDop.versieInformatie"/>
  </office:meta>
</office:document-meta>
</file>