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bestemming van agrarische bedrijfswoning naar voormalige bedrijfswoning, Tolweg 15 in Zwaagdijk-Oost</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gemeente een aanvraag ontvangen voor een omgevingsvergunning voor het wijzigen bestemming van agrarische bedrijfswoning naar voormalige bedrijfswoning op het perceel Tolweg 15 in Zwaagdijk-Oost. De aanvraag is geregistreerd onder zaaknummer Z2025-00002146. De aanvraag betreft de volgende activitei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008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8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8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46</meta:user-defined>
    <meta:user-defined meta:name="DCTERMS.abstract">Betreft: Aanvraag op locatie Tolweg 15 in Zwaagdijk-Oost</meta:user-defined>
    <dc:language>nl</dc:language>
    <meta:user-defined meta:name="OVERHEIDop.locatietype/OVERHEIDop.gebiedsmarkering">Vlak</meta:user-defined>
    <meta:user-defined meta:name="DC.title">Kennisgeving aanvraag omgevingsvergunning voor wijzigen bestemming van agrarische bedrijfswoning naar voormalige bedrijfswoning, Tolweg 15 in Zwaagdijk-Oost</meta:user-defined>
    <meta:user-defined meta:name="DCTERMS.W3CDTF/DCTERMS.available">2025-11-18</meta:user-defined>
    <meta:user-defined meta:name="DCTERMS.W3CDTF/OVERHEIDop.jaargang">2025</meta:user-defined>
    <meta:user-defined meta:name="OVERHEIDop.publicationIssue">500086</meta:user-defined>
    <meta:user-defined meta:name="OVERHEIDop.GmbID/DC.identifier">gmb-2025-500086</meta:user-defined>
    <meta:user-defined meta:name="OVERHEIDop.versieInformatie"/>
  </office:meta>
</office:document-meta>
</file>