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verkrijgen van een exploitatievergunning voor de openbare inrichting aan Heinsbergerweg 65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aanvraag Exploitatievergunning</text:span>
          </text:p>
            <text:p text:style-name="common-al"> Buiten behandeling stellen aanvraag Exploitatievergunning horeca inrichting / Heinsbergerweg 65, 6061AH te Posterholt / Roerdalen / bekendgemaakt op 11 november 2025 / het verkrijgen van een exploitatievergunning voor de openbare inricht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008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8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8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uiten behandeling gestelde aanvraag voor het verkrijgen van een exploitatievergunning voor de openbare inrichting aan Heinsbergerweg 65 te Posterholt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085</meta:user-defined>
    <meta:user-defined meta:name="OVERHEIDop.GmbID/DC.identifier">gmb-2025-500085</meta:user-defined>
    <meta:user-defined meta:name="OVERHEIDop.versieInformatie"/>
  </office:meta>
</office:document-meta>
</file>