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30, 7321 BH Apeldoorn, het intern wijzigen van een woning (draagmuur verwij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5</text:p>
            <text:p text:style-name="common-al">Zaaknummer:  020059841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0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4109</meta:user-defined>
    <dc:language>nl</dc:language>
    <meta:user-defined meta:name="OVERHEIDop.locatietype/OVERHEIDop.gebiedsmarkering">Punt</meta:user-defined>
    <meta:user-defined meta:name="DC.title">Aanvraag Omgevingsvergunning Molenstraat 130, 7321 BH Apeldoorn, het intern wijzigen van een woning (draagmuur verwijderen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78</meta:user-defined>
    <meta:user-defined meta:name="OVERHEIDop.GmbID/DC.identifier">gmb-2025-500078</meta:user-defined>
    <meta:user-defined meta:name="OVERHEIDop.versieInformatie"/>
  </office:meta>
</office:document-meta>
</file>