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bomen aan Zwettewei 14, 8629 EB Scharnegoutum, nabij Aldewei Workum, Nabij Molenkrite Sneek, Nabij Plevierenpad 3 Sneek, Nabij Pim Mulierstraat Sneek, Nabij Para</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Súdwest-Fryslân een aanvraag voor een omgevingsvergunning ontvangen. De vergunning is aangevraagd voor het kappen van bomen in Scharnegoutum, Workum, Sneek, Makkum, Koudum en Bolsward. Het zaaknummer is CLZ-001070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07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7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7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70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kappen van bomen aan Zwettewei 14, 8629 EB Scharnegoutum, nabij Aldewei Workum, Nabij Molenkrite Sneek, Nabij Plevierenpad 3 Sneek, Nabij Pim Mulierstraat Sneek, Nabij Para</meta:user-defined>
    <meta:user-defined meta:name="DCTERMS.W3CDTF/DCTERMS.available">2025-11-18</meta:user-defined>
    <meta:user-defined meta:name="DCTERMS.W3CDTF/OVERHEIDop.jaargang">2025</meta:user-defined>
    <meta:user-defined meta:name="OVERHEIDop.publicationIssue">500075</meta:user-defined>
    <meta:user-defined meta:name="OVERHEIDop.GmbID/DC.identifier">gmb-2025-500075</meta:user-defined>
    <meta:user-defined meta:name="OVERHEIDop.versieInformatie"/>
  </office:meta>
</office:document-meta>
</file>