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randveilig gebruik ten behoeve van carnavalsactiviteiten van 4 tot en met 16 februari 2026 voor de tent achter café Ons Dorp aan Parkstraat 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Melding Brandveilig gebruik tent achter café Ons Dorp t.b.v. carnavalsactiviteiten</text:p>
              </text:list-item>
              <text:list-item text:style-override="id1-3-2-1-1-1-2">
                <text:number>-</text:number>
                <text:p text:style-name="al">Verleend aan (melding voldoet): ondernemer van café Ons Dorp</text:p>
              </text:list-item>
              <text:list-item text:style-override="id1-3-2-1-1-1-3">
                <text:number>-</text:number>
                <text:p text:style-name="al">Locatie: Parkstraat 1</text:p>
              </text:list-item>
              <text:list-item text:style-override="id1-3-2-1-1-1-4">
                <text:number>-</text:number>
                <text:p text:style-name="al">Datum: 4 tot en met 16 februari 2026 exclusief op- en afbouw tent</text:p>
              </text:list-item>
              <text:list-item text:style-override="id1-3-2-1-1-1-5">
                <text:number>-</text:number>
                <text:p text:style-name="al">Verzenddatum: 12 novem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0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brandveilig gebruik ten behoeve van carnavalsactiviteiten van 4 tot en met 16 februari 2026 voor de tent achter café Ons Dorp aan Parkstraat 1 te Nuen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74</meta:user-defined>
    <meta:user-defined meta:name="OVERHEIDop.GmbID/DC.identifier">gmb-2025-500074</meta:user-defined>
    <meta:user-defined meta:name="OVERHEIDop.versieInformatie"/>
  </office:meta>
</office:document-meta>
</file>