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Baudeloo ongenummerd kadastraal bekend als HUL00 A 3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uk achter het stadskantoor kappen aan Hulst, Baudeloo ongenummerd kadastraal bekend als HUL00 A 3395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euk achter het stadskantoor kappen </text:p>
            <text:p text:style-name="common-al">Adres				: Hulst, Baudeloo ongenummerd kadastraal bekend als HUL00 A 3395</text:p>
            <text:p text:style-name="common-al">Zaaknummer	: 0677932247</text:p>
            <text:p text:style-name="common-al">Verzenddatum	: 14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07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932247</meta:user-defined>
    <meta:user-defined meta:name="DCTERMS.abstract">Toestemming voor 0677932247 de beuk achter het stadskantoor kappen aan Hulst, Baudeloo ongenummerd kadastraal bekend als HUL00 A 3395</meta:user-defined>
    <dc:language>nl</dc:language>
    <meta:user-defined meta:name="OVERHEIDop.locatietype/OVERHEIDop.gebiedsmarkering">Vlak</meta:user-defined>
    <meta:user-defined meta:name="DC.title">Definitief besluit omgevingsvergunning, Hulst, Baudeloo ongenummerd kadastraal bekend als HUL00 A 3395</meta:user-defined>
    <meta:user-defined meta:name="OVERHEIDop.datumEindeReactietermijn">2025-12-30</meta:user-defined>
    <meta:user-defined meta:name="OVERHEIDop.terinzageleggingBG">https://www.digitale-inzage.nl/Gemeente%20Hulst/dossier/pjeglbUXEU60E7D0WDVnYA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73</meta:user-defined>
    <meta:user-defined meta:name="OVERHEIDop.GmbID/DC.identifier">gmb-2025-500073</meta:user-defined>
    <meta:user-defined meta:name="OVERHEIDop.versieInformatie"/>
  </office:meta>
</office:document-meta>
</file>