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organiseren van de Carbid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25 een melding ontvangen voor het organiseren van de CarbidTrail. De start- en finishlocatie van de Carbidtrail is Sportpark de Voordam in Hellendoorn. (Er wordt geen carbid afgestoken). De melding is behandeld onder zaaknummer Z2025-00002895 en is geaccepteerd.</text:p>
            <text:p text:style-name="last-al">De genoemde activiteit vindt plaats op 28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00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95</meta:user-defined>
    <meta:user-defined meta:name="DCTERMS.abstract">Betreft: Melding afhandeling CarbidTrail. De start- finish- locatie van de CarbidTrail is Sportpark de Voordam in Hellendoorn.</meta:user-defined>
    <dc:language>nl</dc:language>
    <meta:user-defined meta:name="OVERHEIDop.locatietype/OVERHEIDop.gebiedsmarkering">Vlak</meta:user-defined>
    <meta:user-defined meta:name="DC.title">Kennisgeving afhandeling het organiseren van de CarbidTrail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71</meta:user-defined>
    <meta:user-defined meta:name="OVERHEIDop.GmbID/DC.identifier">gmb-2025-500071</meta:user-defined>
    <meta:user-defined meta:name="OVERHEIDop.versieInformatie"/>
  </office:meta>
</office:document-meta>
</file>