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482, Noldijk 121, 2991V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8 januari 2025 een besluit genomen op de aanvraag met Z2024-00000482 voor het realiseren van een wegverkeersbrug binnen Project Parq Waal op locatie Noldijk 121, 2991VJ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  <text:list-item text:style-override="id1-3-2-1-1-4-2">
                <text:number>•</text:number>
                <text:p text:style-name="al">Technische bouwactiviteit - artikel 5.1, lid 2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9 januar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000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82</meta:user-defined>
    <meta:user-defined meta:name="DCTERMS.abstract">Betreft: het realiseren van een wegverkeersbrug binnen Project Parq Waal [Z2024-00000482], Noldijk 121, 2991VJ Barendrecht</meta:user-defined>
    <dc:language>nl</dc:language>
    <meta:user-defined meta:name="OVERHEIDop.locatietype/OVERHEIDop.gebiedsmarkering">Vlak</meta:user-defined>
    <meta:user-defined meta:name="DC.title">Kennisgeving besluit omgevingsvergunning Z2024-00000482, Noldijk 121, 2991VJ Barendrecht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007</meta:user-defined>
    <meta:user-defined meta:name="OVERHEIDop.GmbID/DC.identifier">gmb-2025-50007</meta:user-defined>
    <meta:user-defined meta:name="OVERHEIDop.versieInformatie"/>
  </office:meta>
</office:document-meta>
</file>