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ooruitgangstraat 77 2032RH Haarlem, 0392-2025-0140615, Het realiseren van een nokverhoging met dakkapel, verzonden 14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006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6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6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0615</meta:user-defined>
    <meta:user-defined meta:name="DCTERMS.abstract">Het realiseren van een nokverhoging met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ooruitgangstraat 77 2032RH Haarlem, 0392-2025-0140615, Het realiseren van een nokverhoging met dakkapel, verzonden 14-11-2025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067</meta:user-defined>
    <meta:user-defined meta:name="OVERHEIDop.GmbID/DC.identifier">gmb-2025-500067</meta:user-defined>
    <meta:user-defined meta:name="OVERHEIDop.versieInformatie"/>
  </office:meta>
</office:document-meta>
</file>