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tijdelijke vergunning voor het vergroten van een bedrijfspand definitief te vergunnen, Leeuwarderstraatweg 119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e vergunning voor vergroten van een bedrijfspand definitief vergunnen op het perceel Leeuwarderstraatweg 119 B, 8441 PK Heerenveen (14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006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3002</meta:user-defined>
    <dc:language>nl</dc:language>
    <meta:user-defined meta:name="OVERHEIDop.locatietype/OVERHEIDop.gebiedsmarkering">Punt</meta:user-defined>
    <meta:user-defined meta:name="DC.title">AANVRAAG OMGEVINGSVERGUNNING, een tijdelijke vergunning voor het vergroten van een bedrijfspand definitief te vergunnen, Leeuwarderstraatweg 119 B Heerenve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60</meta:user-defined>
    <meta:user-defined meta:name="OVERHEIDop.GmbID/DC.identifier">gmb-2025-500060</meta:user-defined>
    <meta:user-defined meta:name="OVERHEIDop.versieInformatie"/>
  </office:meta>
</office:document-meta>
</file>