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 vergunning Limmen Music Night op zaterdag 29 november 2025 in sporthal De Enterij, Middenweg 3b, 1906AP Limmen, verzenddatum 13 november 2025 (Z2025-00007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00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205</meta:user-defined>
    <meta:user-defined meta:name="DCTERMS.abstract">verleende evenementen vergunning Limmen Music Night op zaterdag 29 november 2025 in sporthal De Enterij, Middenweg 3b, 1906AP Limmen, verzenddatum 13 november 2025 (Z2025-00007205)</meta:user-defined>
    <dc:language>nl</dc:language>
    <meta:user-defined meta:name="OVERHEIDop.locatietype/OVERHEIDop.gebiedsmarkering">Punt</meta:user-defined>
    <meta:user-defined meta:name="DC.title">Gemeente Castricum, verleende evenementen vergunning Limmen Music Night op zaterdag 29 november 2025 in sporthal De Enterij, Middenweg 3b, 1906AP Limmen, verzenddatum 13 november 2025 (Z2025-00007205)</meta:user-defined>
    <meta:user-defined meta:name="DCTERMS.W3CDTF/DCTERMS.available">2025-11-18</meta:user-defined>
    <meta:user-defined meta:name="DCTERMS.W3CDTF/OVERHEIDop.jaargang">2025</meta:user-defined>
    <meta:user-defined meta:name="OVERHEIDop.publicationIssue">500059</meta:user-defined>
    <meta:user-defined meta:name="OVERHEIDop.GmbID/DC.identifier">gmb-2025-500059</meta:user-defined>
    <meta:user-defined meta:name="OVERHEIDop.versieInformatie"/>
  </office:meta>
</office:document-meta>
</file>