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recht van opstal in verband met de aanleg van een waterleiding in Sommelsdijk</text:p>
      <text:section text:name="regeling_id1-3-2" text:style-name="regeling">
        <text:section text:name="aanhef_id1-3-2-1" text:style-name="aanhef">
          <text:section text:name="preambule_id1-3-2-1-1" text:style-name="preambule">
            <text:p text:style-name="al">Burgemeester en wethouders zijn voornemens een recht van opstal en erfdienstbaarheden te verlenen aan Evides N.V. voor het aanleggen, gebruiken en onderhouden van een waterleiding in de grond, nabij de Achterweg in Sommelsdijk, plaatselijk bekend als gemeente Sommelsdijk, sectie F, nummer 183.</text:p>
            <text:p text:style-name="al"/>
            <text:p text:style-name="al">
            <text:span text:style-name="nadrukvet">Waarom publiceren wij dit bericht? </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 gunning bekend. Dat doen wij door het plaatsen van deze publicatie.</text:p>
            <text:p text:style-name="al"/>
            <text:p text:style-name="al">
            <text:span text:style-name="nadrukvet">We vinden dat er maar één kandidaat in aanmerking komt voor het recht van opstal</text:span>
          </text:p>
            <text:p text:style-name="al">Burgemeester en Wethouders zijn om de volgende redenen van mening dat Evides N.V. de enige kandidaat is die in aanmerking komt voor een recht van opstal. Evides N.V. is op Goeree-Overflakkee de organisatie die huishoudens van drinkwater voorziet. De vestiging van het recht van opstal staat ten dienste aan de leveringszekerheid van drinkwater op Goeree-Overflakkee. De gemeente Goeree-Overflakkee heeft geen strategische of maatschappelijk belang bij het onthouden van dit recht aan Evides N.V. voor de aanleg van deze waterleiding. Evides N.V. neemt het volledige beheer en onderhoud van de waterleiding voor haar rekening.</text:p>
            <text:p text:style-name="al"/>
            <text:p text:style-name="al">
            <text:span text:style-name="nadrukvet">Tegen deze voorgenomen vestiging is geen zienswijze of bezwaar mogelijk</text:span>
          </text:p>
            <text:p text:style-name="al">Tegen de voorgenomen vestiging van het recht van opstal kunnen geen zienswijzen of bezwaren in de zin van de Algemene wet bestuursrecht worden ingediend.</text:p>
            <text:p text:style-name="al">Bent u van mening dat u ook een serieuze kandidaat bent? Stuur dan voor 8 december 2025 een e-mail naar vastgoed@goeree-overflakkee.nl.</text:p>
            <text:p text:style-name="al">Zet in uw e-mail minstens:</text:p>
            <text:list text:style-name="id1-3-2-1-1-14">
              <text:list-item text:style-override="id1-3-2-1-1-14-1">
                <text:number>-</text:number>
                <text:p text:style-name="al">het zaaknummer Z -24-168399;</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8 december 2025 geen reactie ontvangen, dan gaan wij over tot de voorgenomen vestiging van het recht van opstal.</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www.goeree-overflakkee.nl/vastgoed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0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OVERHEIDop.referentienummer">Z-24-168399</meta:user-defined>
    <dc:language>nl</dc:language>
    <meta:user-defined meta:name="OVERHEIDop.locatietype/OVERHEIDop.gebiedsmarkering">Woonplaats</meta:user-defined>
    <meta:user-defined meta:name="DC.title">Voornemen tot het vestigen van een recht van opstal in verband met de aanleg van een waterleiding in Sommelsdijk</meta:user-defined>
    <meta:user-defined meta:name="DCTERMS.W3CDTF/DCTERMS.available">2025-11-18</meta:user-defined>
    <meta:user-defined meta:name="DCTERMS.W3CDTF/OVERHEIDop.jaargang">2025</meta:user-defined>
    <meta:user-defined meta:name="OVERHEIDop.publicationIssue">500058</meta:user-defined>
    <meta:user-defined meta:name="OVERHEIDop.GmbID/DC.identifier">gmb-2025-500058</meta:user-defined>
    <meta:user-defined meta:name="OVERHEIDop.versieInformatie"/>
  </office:meta>
</office:document-meta>
</file>