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dakbeschot uit een bijgebouw, het gedeeltelijk slopen van het hoofdgebouw (aanbouw) en het geheel slopen van het bijgebouw aan Novalieweg 18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Novalieweg 18: verwijderen van asbesthoudende dakbeschot uit een bijgebouw, het gedeeltelijk slopen van het hoofdgebouw (aanbouw) en het geheel slopen van het bijgebouw.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0005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5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5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dakbeschot uit een bijgebouw, het gedeeltelijk slopen van het hoofdgebouw (aanbouw) en het geheel slopen van het bijgebouw aan Novalieweg 18 te Hatte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052</meta:user-defined>
    <meta:user-defined meta:name="OVERHEIDop.GmbID/DC.identifier">gmb-2025-500052</meta:user-defined>
    <meta:user-defined meta:name="OVERHEIDop.versieInformatie"/>
  </office:meta>
</office:document-meta>
</file>