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oorgenomen verhuur van kantoorruimte Koningin Julianaweg 56 Middelharnis</text:p>
      <text:section text:name="regeling_id1-3-2" text:style-name="regeling">
        <text:section text:name="aanhef_id1-3-2-1" text:style-name="aanhef">
          <text:section text:name="preambule_id1-3-2-1-1" text:style-name="preambule">
            <text:p text:style-name="al">Burgemeester en wethouders van Goeree-Overflakkee zijn voornemens een huurovereenkomst te sluiten met CSG Prins Maurits te Middelharnis voor kantoorruimte aan de Koningin Julianaweg 56 in Middelharnis. Het betreft een kantoorruimte ter grootte van 796 m².</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Wel maken we het voornemen tot een zogenoemde één-op-ééngunning bekend. Dat doen wij door het plaatsen van deze publicatie.</text:p>
            <text:p text:style-name="al"/>
            <text:p text:style-name="al">
            <text:span text:style-name="nadrukvet">Wij vinden dat maar één kandidaat in aanmerking komt voor de huur van deze kantoorruimte</text:span>
          </text:p>
            <text:p text:style-name="al">CSG Prins Maurits te Middelharnis is de enige serieuze kandidaat die in aanmerking komt voor de huur van deze kantoorruimte. De gemeente heeft de wettelijke taak om te voorzien in huisvesting voor onderwijsorganisaties. Er is op dit moment sprake van een acute ruimtebehoefte van de CSG Prins Maurits te Middelharnis in de direct omgeving. Daarnaast is het van belang dat verhuur alleen tijdelijk mogelijk is, tot 31 december 2027 en dat het pand wordt verhuurd op basis van het principe ‘as is, where is’ waarbij er gedurende de korte huurperiode geen investeringen in het pand zullen plaatsvinden. Op basis van het bovenstaande zijn zij van mening dat de CSG Prins Maurits te Middelharnis aangemerkt kan worden als de enige serieuze kandidaat. </text:p>
            <text:p text:style-name="al"/>
            <text:p text:style-name="al">
            <text:span text:style-name="nadrukvet">Tegen deze voorgenomen verhuur is geen zienswijze of bezwaar mogelijk</text:span>
          </text:p>
            <text:p text:style-name="al">Tegen de voorgenomen verhuur kunnen geen zienswijzen of bezwaren in de zin van de Algemene wet bestuursrecht worden ingediend. </text:p>
            <text:p text:style-name="al">Bent u van mening dat uw organisatie ook een serieuze kandidaat is? Stuur dan voor 8 december 2025 een e-mail naar <text:a xlink:href="mailto:vastgoed@goeree-overflakkee.nl" xlink:type="simple">vastgoed@goeree-overflakkee.nl</text:a>.</text:p>
            <text:p text:style-name="al">Zet in uw e-mail minstens:</text:p>
            <text:list text:style-name="id1-3-2-1-1-14">
              <text:list-item text:style-override="id1-3-2-1-1-14-1">
                <text:number>-</text:number>
                <text:p text:style-name="al">het zaaknummer Z-25-208065;</text:p>
              </text:list-item>
              <text:list-item text:style-override="id1-3-2-1-1-14-2">
                <text:number>-</text:number>
                <text:p text:style-name="al">uw naam, adres en woonplaats;</text:p>
              </text:list-item>
              <text:list-item text:style-override="id1-3-2-1-1-14-3">
                <text:number>-</text:number>
                <text:p text:style-name="al">waarom u vindt dat u of uw organisatie ook als serieuze kandidaat voor huur van deze kantoorruimte moet worden gezien.</text:p>
              </text:list-item>
            </text:list>
            <text:p text:style-name="al">Als we voor of op 8 december 2025 geen reacties ontvangen, dan gaan wij over tot de voorgenomen verhuur.</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text:a xlink:href="mailto:vastgoed@goeree-overflakkee.nl" xlink:type="simple">vastgoed@goeree-overflakkee.nl</text:a>. Op onze website <text:a xlink:href="https://www.goeree-overflakkee.nl/vastgoed" xlink:type="simple">https://www.goeree-overflakkee.nl/vastgoed</text:a> vindt u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005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5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5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5-208065</meta:user-defined>
    <dc:language>nl</dc:language>
    <meta:user-defined meta:name="OVERHEIDop.locatietype/OVERHEIDop.gebiedsmarkering">Adres</meta:user-defined>
    <meta:user-defined meta:name="DC.title">Voorgenomen verhuur van kantoorruimte Koningin Julianaweg 56 Middelharnis</meta:user-defined>
    <meta:user-defined meta:name="DCTERMS.W3CDTF/DCTERMS.available">2025-11-18</meta:user-defined>
    <meta:user-defined meta:name="DCTERMS.W3CDTF/OVERHEIDop.jaargang">2025</meta:user-defined>
    <meta:user-defined meta:name="OVERHEIDop.publicationIssue">500051</meta:user-defined>
    <meta:user-defined meta:name="OVERHEIDop.GmbID/DC.identifier">gmb-2025-500051</meta:user-defined>
    <meta:user-defined meta:name="OVERHEIDop.versieInformatie"/>
  </office:meta>
</office:document-meta>
</file>